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ning uitgebreide omgevingsvergunning voor diverse veranderingen in de inrichting, Frankrijkweg 6 in Terneuz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
            <text:span text:style-name="nadrukvet">Onderwerp</text:span>
          </text:p>
            <text:p text:style-name="common-al">Gedeputeerde Staten van Zeeland hebben op 18 december 2023 een aanvraag op grond van de Wet algemene bepalingen omgevingsrecht (Wabo) ontvangen van ICL-IP Terneuzen B.V. voor de inrichting aan de Frankrijkweg 6, 4538 BJ te Terneuzen.</text:p>
            <text:p text:style-name="common-al">Het betreft een inrichting voor met name het produceren van op bromide gebaseerde chemische stoffen, zowel vloeibaar als in poedervorm. Binnen de inrichting wordt ook broom, herverpakt en aan diverse klanten geleverd. Naast de broomgerelateerde activiteiten vindt ook niet broomgerelateerde toll processing plaats en worden op fosfor-verbindingen gebaseerde producten geproduceerd. Een ander proces wat binnen de inrichting plaatsvindt, is het terugwinnen van broom uit broomhoudende afvalstoffen en het opwerken van broomhoudende stromen van derden voor hergebruik. Voor deze activiteiten beschikt ICL-IPT Terneuzen B.V. over een speciaal hiervoor ontwikkelde installatie, de Broom Recovery Unit (verder: BRU). De BRU wordt ingezet voor bedrijfsinterne producten en ook om (specifieke) afvalstoffen van derden te verwerken.</text:p>
            <text:p text:style-name="common-al">De aanvraag bevat het onderdeel verandering. </text:p>
            <text:p text:style-name="common-al"> De aanvraag heeft betrekking op het wijzigen van de configuratie van opslagtanks en het niet meer aanwezig zijn van de stof bisphenol-A in de inrichting. Tevens bevat de aanvraag een verzoek tot het wijzigen van voorschriften. Het betreft: de wijziging van termijnen waarop emissiegrenswaarden voor emissies in de lucht in werking treden, het betrekken van de meetonzekerheid bij de beoordeling van periodieke metingen en de keuring van apparatuur met een werkdruk lager dan 0,5 bar.</text:p>
            <text:p text:style-name="common-al">Gedeputeerde Staten van Zeeland hebben besloten de vergunning te verlenen.</text:p>
            <text:p text:style-name="tussenkopcur">
            <text:span text:style-name="nadrukvet">Inzage</text:span>
          </text:p>
            <text:p text:style-name="common-al">U kunt de beschikking en overige van belang zijnde stukken tijdens kantooruren van 5 november 2024 tot en met 17 december 2024 op de volgende plaatsen inzien:</text:p>
            <text:list text:style-name="id1-3-2-1-1-11">
              <text:list-item text:style-override="id1-3-2-1-1-11-1">
                <text:number>-</text:number>
                <text:p text:style-name="al">de gemeente Terneuzen, publieksbalie, Stadhuisplein 1 Terneuzen, na telefonische afspraak;</text:p>
              </text:list-item>
              <text:list-item text:style-override="id1-3-2-1-1-11-2">
                <text:number>-</text:number>
                <text:p text:style-name="al">de DCMR Milieudienst Rijnmond, Parallelweg 1 te Schiedam.</text:p>
              </text:list-item>
            </text:list>
            <text:p text:style-name="tussenkopcur">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399317 en het Olo nummer: 8258327.</text:p>
            <text:p text:style-name="common-al">Voor de betreffende stukken met betrekking tot deze procedure kunt u op bijgaande link klikken: <text:a xlink:href="https://loket.dcmr.nl/mozard/!suite92.scherm1007?mObj=9146709" xlink:type="simple">https://loket.dcmr.nl/mozard/!suite92.scherm1007?mObj=91467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99317 </meta:user-defined>
    <meta:user-defined meta:name="DCTERMS.abstract">Verlening uitgebreide omgevingsvergunning voor diverse veranderingen in de inrichting, Frankrijkweg 6 in Terneuzen.</meta:user-defined>
    <dc:language>nl</dc:language>
    <meta:user-defined meta:name="OVERHEIDop.locatietype/OVERHEIDop.gebiedsmarkering">Adres</meta:user-defined>
    <meta:user-defined meta:name="DC.title">Verlening uitgebreide omgevingsvergunning voor diverse veranderingen in de inrichting, Frankrijkweg 6 in Terneuzen</meta:user-defined>
    <meta:user-defined meta:name="OVERHEIDop.datumEindeReactietermijn">2024-12-17</meta:user-defined>
    <meta:user-defined meta:name="OVERHEIDop.terinzageleggingBG">https://loket.dcmr.nl/mozard/!suite92.scherm1007?mObj=9146709</meta:user-defined>
    <meta:user-defined meta:name="DCTERMS.W3CDTF/DCTERMS.available">2024-11-06</meta:user-defined>
    <meta:user-defined meta:name="DCTERMS.W3CDTF/OVERHEIDop.jaargang">2024</meta:user-defined>
    <meta:user-defined meta:name="OVERHEIDop.publicationIssue">16831</meta:user-defined>
    <meta:user-defined meta:name="OVERHEIDop.PrbID/DC.identifier">prb-2024-16831</meta:user-defined>
    <meta:user-defined meta:name="OVERHEIDop.versieInformatie"/>
  </office:meta>
</office:document-meta>
</file>