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ten behoeve van de openbare verlichting langs de N206 te Katwijk (849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ten behoeve van de openbare verlichting langs de provinciale weg N206, plaatselijk bekend als Provincialeweg, tussen hmp 19.70 en 19.84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2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5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ten behoeve van de openbare verlichting langs de N206 te Katwijk (84977)</meta:user-defined>
    <meta:user-defined meta:name="DCTERMS.W3CDTF/DCTERMS.available">2024-11-04</meta:user-defined>
    <meta:user-defined meta:name="DCTERMS.W3CDTF/OVERHEIDop.jaargang">2024</meta:user-defined>
    <meta:user-defined meta:name="OVERHEIDop.publicationIssue">16824</meta:user-defined>
    <meta:user-defined meta:name="OVERHEIDop.PrbID/DC.identifier">prb-2024-16824</meta:user-defined>
    <meta:user-defined meta:name="OVERHEIDop.versieInformatie"/>
  </office:meta>
</office:document-meta>
</file>