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urstjens Recycling B.V., Horsterweg 66, 5971 NG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kantoorruimte Grubbenvorst</text:p>
            <text:p text:style-name="common-al">Locatie: Kurstjens Recycling B.V., Horsterweg 66, 5971 NG Grubbenvorst</text:p>
            <text:p text:style-name="common-al">Datum besluit: 31 oktober 2024</text:p>
            <text:p text:style-name="common-al">Zaaknummer: Z2024-00000227</text:p>
            <text:p text:style-name="common-al">Het besluit is op 4 november 2024 verzonden aan de aanvrager.</text:p>
            <text:p text:style-name="common-al">
            <text:span text:style-name="nadrukvet">Inzage</text:span>
          </text:p>
            <text:p text:style-name="common-al">Het besluit en de bijbehorende stukken liggen digitaal ter inzage van 5 november 2024 t/m 16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5 november 2024 t/m 16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2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227</meta:user-defined>
    <meta:user-defined meta:name="DCTERMS.abstract">Provincie Limburg, omgevingsvergunning Kurstjens Recycling B.V., Horsterweg 66, 5971 NG Grubbenvorst</meta:user-defined>
    <dc:language>nl</dc:language>
    <meta:user-defined meta:name="OVERHEIDop.locatietype/OVERHEIDop.gebiedsmarkering">Punt</meta:user-defined>
    <meta:user-defined meta:name="DC.title">Provincie Limburg, omgevingsvergunning Kurstjens Recycling B.V., Horsterweg 66, 5971 NG Grubbenvorst</meta:user-defined>
    <meta:user-defined meta:name="OVERHEIDop.datumEindeReactietermijn">2024-12-16</meta:user-defined>
    <meta:user-defined meta:name="OVERHEIDop.terinzageleggingBG">https://jeleefomgeving.nl/inzien/852371962/2d1d2f7d-97a0-11ef-a342-00505601200c</meta:user-defined>
    <meta:user-defined meta:name="DCTERMS.W3CDTF/DCTERMS.available">2024-11-05</meta:user-defined>
    <meta:user-defined meta:name="DCTERMS.W3CDTF/OVERHEIDop.jaargang">2024</meta:user-defined>
    <meta:user-defined meta:name="OVERHEIDop.publicationIssue">16823</meta:user-defined>
    <meta:user-defined meta:name="OVERHEIDop.PrbID/DC.identifier">prb-2024-16823</meta:user-defined>
    <meta:user-defined meta:name="OVERHEIDop.versieInformatie"/>
  </office:meta>
</office:document-meta>
</file>