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7-3-3-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7-3-3-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7-3-3-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7-3-3-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7-3-3-3-5">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7-3-3-3-6">
      <text:list-level-style-number style:num-format="" style:num-prefix="6 °." text:level="1" text:start-value="6">
        <style:list-level-properties text:min-label-width="10mm"/>
      </text:list-level-style-number>
      <text:list-level-style-number style:num-format="" style:num-prefix="6 °." text:level="2">
        <style:list-level-properties text:min-label-width="10mm" text:space-before="10mm"/>
      </text:list-level-style-number>
    </text:list-style>
    <text:list-style style:name="id1-3-2-2-7-3-3-3-7">
      <text:list-level-style-number style:num-format="" style:num-prefix="7 °." text:level="1" text:start-value="7">
        <style:list-level-properties text:min-label-width="10mm"/>
      </text:list-level-style-number>
      <text:list-level-style-number style:num-format="" style:num-prefix="7 °." text:level="2">
        <style:list-level-properties text:min-label-width="10mm" text:space-before="10mm"/>
      </text:list-level-style-number>
    </text:list-style>
    <text:list-style style:name="id1-3-2-2-7-3-3-3-8">
      <text:list-level-style-number style:num-format="" style:num-prefix="8 °." text:level="1" text:start-value="8">
        <style:list-level-properties text:min-label-width="10mm"/>
      </text:list-level-style-number>
      <text:list-level-style-number style:num-format="" style:num-prefix="8 °." text:level="2">
        <style:list-level-properties text:min-label-width="10mm" text:space-before="10mm"/>
      </text:list-level-style-number>
    </text:list-style>
    <text:list-style style:name="id1-3-2-2-7-3-3-3-9">
      <text:list-level-style-number style:num-format="" style:num-prefix="9 °." text:level="1" text:start-value="9">
        <style:list-level-properties text:min-label-width="10mm"/>
      </text:list-level-style-number>
      <text:list-level-style-number style:num-format="" style:num-prefix="9 °."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4-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3-2-1-3-4-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3-2-1-3-4-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23-2-1-3-4-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23-2-1-3-4-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23-2-1-3-4-3-5">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23-2-1-3-4-3-6">
      <text:list-level-style-number style:num-format="" style:num-prefix="6 °." text:level="1" text:start-value="6">
        <style:list-level-properties text:min-label-width="10mm"/>
      </text:list-level-style-number>
      <text:list-level-style-number style:num-format="" style:num-prefix="6 °." text:level="2">
        <style:list-level-properties text:min-label-width="10mm" text:space-before="10mm"/>
      </text:list-level-style-number>
    </text:list-style>
    <text:list-style style:name="id1-3-2-2-23-2-1-3-4-3-7">
      <text:list-level-style-number style:num-format="" style:num-prefix="7 °." text:level="1" text:start-value="7">
        <style:list-level-properties text:min-label-width="10mm"/>
      </text:list-level-style-number>
      <text:list-level-style-number style:num-format="" style:num-prefix="7 °." text:level="2">
        <style:list-level-properties text:min-label-width="10mm" text:space-before="10mm"/>
      </text:list-level-style-number>
    </text:list-style>
    <text:list-style style:name="id1-3-2-2-23-2-1-3-4-3-8">
      <text:list-level-style-number style:num-format="" style:num-prefix="8 °." text:level="1" text:start-value="8">
        <style:list-level-properties text:min-label-width="10mm"/>
      </text:list-level-style-number>
      <text:list-level-style-number style:num-format="" style:num-prefix="8 °." text:level="2">
        <style:list-level-properties text:min-label-width="10mm" text:space-before="10mm"/>
      </text:list-level-style-number>
    </text:list-style>
    <text:list-style style:name="id1-3-2-2-23-2-1-3-4-3-9">
      <text:list-level-style-number style:num-format="" style:num-prefix="9 °." text:level="1" text:start-value="9">
        <style:list-level-properties text:min-label-width="10mm"/>
      </text:list-level-style-number>
      <text:list-level-style-number style:num-format="" style:num-prefix="9 °."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3-2-2-3-1-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3-2-2-3-1-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3-2-2-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3-2-2-3-3-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4-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3-2-2-3-4-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9-2-3-1-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9-2-3-1-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9-2-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9-2-3-3-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4-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9-2-3-4-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9 oktober 2024 houdende regels omtrent het verstrekken van subsidie ter stimulering van projecten die innovatieve activiteiten door studententeams bevorderen (Subsidieregeling Kickstarter en Innovatie studententeam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de provincie Noord-Brabant samen met alle hoger onderwijsinstellingen in Brabant het Kennispact Hoger Onderwijs hebben gesloten om nauwer samen te werken en de maatschappelijke uitdagingen in Brabant aan te pakken;</text:p>
            <text:p text:style-name="al"/>
            <text:p text:style-name="al">Overwegende dat Gedeputeerde Staten deze ambitie willen bereiken door een financiële bijdrage te leveren aan de oprichting van studententeams en financiële ondersteuning van studententeams;</text:p>
            <text:p text:style-name="al"/>
            <text:p text:style-name="al">Overwegende dat deze studententeams daardoor in staat worden gesteld om op een hoger niveau te werken aan het ontwikkelen van nieuwe technologieën, diensten en oplossingen, die direct bijdragen aan de innovatie en werkgelegenheid in Noord-Brabant;</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Kickstarter </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Asv</text:span>
            <text:span text:style-name="nadrukcur">:</text:span> Algemene subsidieverordening Noord-Brabant;</text:p>
            <text:p text:style-name="al">
            <text:span text:style-name="nadrukcur">BOOST:</text:span> Brabantse Ondersteunende Organisatie Studententeams; </text:p>
            <text:p text:style-name="al">
            <text:span text:style-name="nadrukcur">non-profitorganisatie</text:span>: stichting of vereniging;</text:p>
            <text:p text:style-name="al">
            <text:span text:style-name="nadrukcur">ondersteuningsbrief</text:span>: brief van een Brabantse onderwijsinstelling waaruit blijkt dat de oprichting van het studententeam ondersteunt wordt; </text:p>
            <text:p text:style-name="al">
            <text:span text:style-name="nadrukcur">studententeam</text:span>: interdisciplinaire groep studenten van een MBO-, HBO-, of WO-instelling, verenigd in een non-profitorganisatie.</text:p>
          </text:section>
          <text:section text:name="artikel_id1-3-2-2-3" text:style-name="artikel">
            <text:p text:style-name="artikel_kop_titel"><text:span text:style-name="artikel_kop_label">Artikel</text:span> <text:span text:style-name="artikel_kop_nr">1.2</text:span> Doelgroep</text:p>
            <text:list text:style-name="id1-3-2-2-3-2">
              <text:list-item text:style-override="id1-3-2-2-3-2">
                <text:number>1.</text:number>
                <text:p text:style-name="al">Subsidie op grond van deze paragraaf kan worden aangevraagd door een groep studenten, met een uit hun midden gekozen penvoerder, die voornemens is een studententeam te vormen. </text:p>
              </text:list-item>
              <text:list-item text:style-override="id1-3-2-2-3-3">
                <text:number>2.</text:number>
                <text:p text:style-name="al">Onder studententeam wordt niet verstaan een studie-, studentensport-, of studentenvereniging.</text:p>
              </text:list-item>
            </text:list>
          </text:section>
          <text:section text:name="artikel_id1-3-2-2-4" text:style-name="artikel">
            <text:p text:style-name="artikel_kop_titel"><text:span text:style-name="artikel_kop_label">Artikel</text:span> <text:span text:style-name="artikel_kop_nr">1.3</text:span> Subsidievorm</text:p>
            <text:p text:style-name="al">Gedeputeerde Staten verstrekken op grond van deze paragraaf projectsubsidie in de vorm van een geldbedrag.</text:p>
          </text:section>
          <text:section text:name="artikel_id1-3-2-2-5" text:style-name="artikel">
            <text:p text:style-name="artikel_kop_titel"><text:span text:style-name="artikel_kop_label">Artikel</text:span> <text:span text:style-name="artikel_kop_nr">1.4</text:span> Subsidiabele activiteiten</text:p>
            <text:p text:style-name="al">Subsidie kan worden verstrekt voor projecten gericht op het oprichten van een studententeam in een non-profitorganisatie.</text:p>
          </text:section>
          <text:section text:name="artikel_id1-3-2-2-6" text:style-name="artikel">
            <text:p text:style-name="artikel_kop_titel"><text:span text:style-name="artikel_kop_label">Artikel</text:span> <text:span text:style-name="artikel_kop_nr">1.5</text:span> Weigeringsgronden</text:p>
            <text:p text:style-name="al">Subsidie wordt geweigerd indien:</text:p>
            <text:list text:style-name="id1-3-2-2-6-3">
              <text:list-item text:style-override="id1-3-2-2-6-3-1">
                <text:number>a.</text:number>
                <text:p text:style-name="al">het studententeam reeds is opgericht in een juridische rechtsvorm; </text:p>
              </text:list-item>
              <text:list-item text:style-override="id1-3-2-2-6-3-2">
                <text:number>b.</text:number>
                <text:p text:style-name="al">voor het oprichten van het studententeam reeds een provinciale subsidie of een provinciale bijdrage is verstrekt. </text:p>
              </text:list-item>
            </text:list>
          </text:section>
          <text:section text:name="artikel_id1-3-2-2-7" text:style-name="artikel">
            <text:p text:style-name="artikel_kop_titel"><text:span text:style-name="artikel_kop_label">Artikel</text:span> <text:span text:style-name="artikel_kop_nr">1.6</text:span> Subsidievereisten </text:p>
            <text:p text:style-name="al">Om voor subsidie, als bedoeld in deze paragraaf, in aanmerking te komen, wordt voldaan aan de volgende vereisten:</text:p>
            <text:list text:style-name="id1-3-2-2-7-3">
              <text:list-item text:style-override="id1-3-2-2-7-3-1">
                <text:number>a.</text:number>
                <text:p text:style-name="al">het project wordt uitgevoerd in de provincie Noord-Brabant;</text:p>
              </text:list-item>
              <text:list-item text:style-override="id1-3-2-2-7-3-2">
                <text:number>b.</text:number>
                <text:p text:style-name="al">het project is gericht op het oprichten van een studententeam;</text:p>
              </text:list-item>
              <text:list-item text:style-override="id1-3-2-2-7-3-3">
                <text:number>c.</text:number>
                <text:p text:style-name="al">de subsidieaanvrager heeft een innovatief idee gericht op een van de volgende onderdelen:</text:p>
                <text:list text:style-name="id1-3-2-2-7-3-3-3">
                  <text:list-item text:style-override="id1-3-2-2-7-3-3-3-1">
                    <text:number>1 °.</text:number>
                    <text:p text:style-name="al">Smart Mobility;</text:p>
                  </text:list-item>
                  <text:list-item text:style-override="id1-3-2-2-7-3-3-3-2">
                    <text:number>2 °.</text:number>
                    <text:p text:style-name="al">Circulariteit; </text:p>
                  </text:list-item>
                  <text:list-item text:style-override="id1-3-2-2-7-3-3-3-3">
                    <text:number>3 °.</text:number>
                    <text:p text:style-name="al">Energy Transition &amp; Sustainability; </text:p>
                  </text:list-item>
                  <text:list-item text:style-override="id1-3-2-2-7-3-3-3-4">
                    <text:number>4 °.</text:number>
                    <text:p text:style-name="al">Art &amp; Tech;</text:p>
                  </text:list-item>
                  <text:list-item text:style-override="id1-3-2-2-7-3-3-3-5">
                    <text:number>5 °.</text:number>
                    <text:p text:style-name="al">Artificial Intelligence;</text:p>
                  </text:list-item>
                  <text:list-item text:style-override="id1-3-2-2-7-3-3-3-6">
                    <text:number>6 °.</text:number>
                    <text:p text:style-name="al">Financiële technologie; </text:p>
                  </text:list-item>
                  <text:list-item text:style-override="id1-3-2-2-7-3-3-3-7">
                    <text:number>7 °.</text:number>
                    <text:p text:style-name="al">Health;</text:p>
                  </text:list-item>
                  <text:list-item text:style-override="id1-3-2-2-7-3-3-3-8">
                    <text:number>8 °.</text:number>
                    <text:p text:style-name="al">Agrifood &amp; Tech;</text:p>
                  </text:list-item>
                  <text:list-item text:style-override="id1-3-2-2-7-3-3-3-9">
                    <text:number>9 °.</text:number>
                    <text:p text:style-name="al">Semiconductor Tech.</text:p>
                  </text:list-item>
                </text:list>
              </text:list-item>
              <text:list-item text:style-override="id1-3-2-2-7-3-4">
                <text:number>d.</text:number>
                <text:p text:style-name="al">de aanvraag wordt ondersteund door een deelnemende Brabantse onderwijsinstelling, blijkend uit een ondersteuningsbrief;</text:p>
              </text:list-item>
              <text:list-item text:style-override="id1-3-2-2-7-3-5">
                <text:number>e.</text:number>
                <text:p text:style-name="al">de subsidieaanvrager overlegt een projectplan met kostenoverzicht, met gebruikmaking van het daartoe door Gedeputeerde Staten vastgestelde format.</text:p>
              </text:list-item>
            </text:list>
          </text:section>
          <text:section text:name="artikel_id1-3-2-2-8" text:style-name="artikel">
            <text:p text:style-name="artikel_kop_titel"><text:span text:style-name="artikel_kop_label">Artikel</text:span> <text:span text:style-name="artikel_kop_nr">1.7</text:span> Subsidiabele kosten </text:p>
            <text:p text:style-name="al">Voor subsidie komt het lumpsum bedrag genoemd in artikel 1.10 bij deze regeling in aanmerking. </text:p>
          </text:section>
          <text:section text:name="artikel_id1-3-2-2-9" text:style-name="artikel">
            <text:p text:style-name="artikel_kop_titel"><text:span text:style-name="artikel_kop_label">Artikel</text:span> <text:span text:style-name="artikel_kop_nr">1.8</text:span> Aanvraagtijdvak</text:p>
            <text:p text:style-name="al">Subsidieaanvragen worden ingediend van 14 november 2024 tot en met 1 juli 2025. </text:p>
          </text:section>
          <text:section text:name="artikel_id1-3-2-2-10" text:style-name="artikel">
            <text:p text:style-name="artikel_kop_titel"><text:span text:style-name="artikel_kop_label">Artikel</text:span> <text:span text:style-name="artikel_kop_nr">1.9</text:span> Subsidieplafond</text:p>
            <text:p text:style-name="al">Gedeputeerde Staten stellen het subsidieplafond voor de periode, genoemd in artikel 1.8, vast op € 45.000.</text:p>
          </text:section>
          <text:section text:name="artikel_id1-3-2-2-11" text:style-name="artikel">
            <text:p text:style-name="artikel_kop_titel"><text:span text:style-name="artikel_kop_label">Artikel</text:span> <text:span text:style-name="artikel_kop_nr">1.10</text:span> Subsidiehoogte </text:p>
            <text:p text:style-name="al">De hoogte van de subsidie, bedoeld in artikel 1.4, bedraagt € 1.500.</text:p>
          </text:section>
          <text:section text:name="artikel_id1-3-2-2-12" text:style-name="artikel">
            <text:p text:style-name="artikel_kop_titel"><text:span text:style-name="artikel_kop_label">Artikel</text:span> <text:span text:style-name="artikel_kop_nr">1.11</text:span> Verdelingswijze</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2-5">
                <text:number>4.</text:number>
                <text:p text:style-name="al">De trekking wordt schriftelijk vastgelegd door de notaris, waarbij de aanvragen van hoog naar laag worden gerangschikt in volgorde van trekking.</text:p>
              </text:list-item>
              <text:list-item text:style-override="id1-3-2-2-12-6">
                <text:number>5.</text:number>
                <text:p text:style-name="al">De subsidie wordt verdeeld over opeenvolgende aanvragen in de rangschikking die volledig gehonoreerd kunnen worden. </text:p>
              </text:list-item>
            </text:list>
          </text:section>
          <text:section text:name="artikel_id1-3-2-2-13" text:style-name="artikel">
            <text:p text:style-name="artikel_kop_titel"><text:span text:style-name="artikel_kop_label">Artikel</text:span> <text:span text:style-name="artikel_kop_nr">1.12</text:span> Verplichtingen van de subsidieontvanger </text:p>
            <text:p text:style-name="al">De subsidieontvanger zorgt voor communicatie over de oprichting van het studententeam. </text:p>
          </text:section>
          <text:section text:name="artikel_id1-3-2-2-14" text:style-name="artikel">
            <text:p text:style-name="artikel_kop_titel"><text:span text:style-name="artikel_kop_label">Artikel</text:span> <text:span text:style-name="artikel_kop_nr">1.13</text:span> Verantwoording</text:p>
            <text:p text:style-name="al">De subsidieontvanger toont desgevraagd aan dat de activiteiten waarvoor de subsidie is verleend, zijn verricht en dat aan de aan de subsidie verbonden verplichtingen is voldaan door middel van de volgende bewijsstukken:</text:p>
            <text:list text:style-name="id1-3-2-2-14-3">
              <text:list-item text:style-override="id1-3-2-2-14-3-1">
                <text:number>a.</text:number>
                <text:p text:style-name="al">inschrijving Kamer van Koophandel;</text:p>
              </text:list-item>
              <text:list-item text:style-override="id1-3-2-2-14-3-2">
                <text:number>b.</text:number>
                <text:p text:style-name="al">oprichtingsakte.</text:p>
              </text:list-item>
            </text:list>
          </text:section>
          <text:section text:name="artikel_id1-3-2-2-15" text:style-name="artikel">
            <text:p text:style-name="artikel_kop_titel"><text:span text:style-name="artikel_kop_label">Artikel</text:span> <text:span text:style-name="artikel_kop_nr">1.14</text:span> Subsidievaststelling</text:p>
            <text:p text:style-name="al">De subsidie wordt op grond van artikel 20, eerste lid, onder a, van de Asv direct vastgesteld.</text:p>
          </text:section>
          <text:section text:name="artikel_id1-3-2-2-16" text:style-name="artikel">
            <text:p text:style-name="artikel_kop_titel"><text:span text:style-name="artikel_kop_label">Artikel</text:span> <text:span text:style-name="artikel_kop_nr">1.15</text:span> Evaluatie</text:p>
            <text:p text:style-name="al">Gedeputeerde Staten zenden twee jaar na inwerkingtreding en vervolgens telkens na twee jaar aan Provinciale Staten een verslag over de effecten en de doeltreffendheid van deze paragraaf in de praktijk. </text:p>
            <text:p text:style-name="al"/>
          </text:section>
          <text:section text:name="paragraaf_id1-3-2-2-17" text:style-name="paragraaf">
            <text:p text:style-name="paragraaf_kop"><text:span text:style-name="label">§</text:span> <text:span text:style-name="nr">2</text:span> Innovatie studententeams</text:p>
          </text:section>
          <text:section text:name="artikel_id1-3-2-2-18" text:style-name="artikel">
            <text:p text:style-name="artikel_kop_titel"><text:span text:style-name="artikel_kop_label">Artikel</text:span> <text:span text:style-name="artikel_kop_nr">2.1</text:span> Begripsbepalingen</text:p>
            <text:p text:style-name="al">In deze paragraaf wordt verstaan onder:</text:p>
            <text:p text:style-name="al">
            <text:span text:style-name="nadrukcur">Asv</text:span>
            <text:span text:style-name="nadrukcur">:</text:span> Algemene subsidieverordening Noord-Brabant;</text:p>
            <text:p text:style-name="al">
            <text:span text:style-name="nadrukcur">ondersteuningsbrief</text:span>: brief van een Brabantse onderwijsinstelling waaruit blijkt dat een project van een studententeam ondersteunt wordt;</text:p>
            <text:p text:style-name="al">
            <text:span text:style-name="nadrukcur">innovatief</text:span>: eigenschap van een product, proces, dienst, of idee dat meetbaar nieuw is en verbeteringen of veranderingen biedt in vergelijking met bestaande oplossingen, wat resulteert in aantoonbare technologische of maatschappelijke voordelen;</text:p>
            <text:p text:style-name="al">
            <text:span text:style-name="nadrukcur">leeromgeving</text:span>: totaal aan middelen, personen, faciliteiten, strategieën en voorzieningen die bijdragen aan het leerproces van een studententeam;</text:p>
            <text:p text:style-name="al">
            <text:span text:style-name="nadrukcur">studententeam</text:span>: interdisciplinaire groep studenten van een MBO-, HBO- of WO-instelling, verenigd in een non-profitorganisatie. </text:p>
          </text:section>
          <text:section text:name="artikel_id1-3-2-2-19" text:style-name="artikel">
            <text:p text:style-name="artikel_kop_titel"><text:span text:style-name="artikel_kop_label">Artikel</text:span> <text:span text:style-name="artikel_kop_nr">2.2</text:span> Doelgroep</text:p>
            <text:list text:style-name="id1-3-2-2-19-2">
              <text:list-item text:style-override="id1-3-2-2-19-2">
                <text:number>1.</text:number>
                <text:p text:style-name="al">Subsidie op grond van deze paragraaf kan worden aangevraagd door een studententeam met rechtspersoonlijkheid.</text:p>
              </text:list-item>
              <text:list-item text:style-override="id1-3-2-2-19-3">
                <text:number>2.</text:number>
                <text:p text:style-name="al">Onder studententeam wordt niet verstaan een studie-, studentensport-, of studentenvereniging. </text:p>
              </text:list-item>
            </text:list>
          </text:section>
          <text:section text:name="artikel_id1-3-2-2-20" text:style-name="artikel">
            <text:p text:style-name="artikel_kop_titel"><text:span text:style-name="artikel_kop_label">Artikel</text:span> <text:span text:style-name="artikel_kop_nr">2.3</text:span> Subsidievorm</text:p>
            <text:p text:style-name="al">Gedeputeerde Staten verstrekken op grond van deze paragraaf projectsubsidie in de vorm van een geldbedrag.</text:p>
          </text:section>
          <text:section text:name="artikel_id1-3-2-2-21" text:style-name="artikel">
            <text:p text:style-name="artikel_kop_titel"><text:span text:style-name="artikel_kop_label">Artikel</text:span> <text:span text:style-name="artikel_kop_nr">2.4</text:span> Subsidiabele activiteiten</text:p>
            <text:p text:style-name="al">Subsidie kan worden verstrekt voor innovatieve projecten gericht op het ontwikkelen van een prototype, product of dienst. </text:p>
          </text:section>
          <text:section text:name="artikel_id1-3-2-2-22" text:style-name="artikel">
            <text:p text:style-name="artikel_kop_titel"><text:span text:style-name="artikel_kop_label">Artikel</text:span> <text:span text:style-name="artikel_kop_nr">2.5</text:span> Weigeringsgronden</text:p>
            <text:p text:style-name="al">Subsidie wordt geweigerd indien:</text:p>
            <text:list text:style-name="id1-3-2-2-22-3">
              <text:list-item text:style-override="id1-3-2-2-22-3-1">
                <text:number>a.</text:number>
                <text:p text:style-name="al">reeds voor indiening van de aanvraag begonnen is met de uitvoering van het project;</text:p>
              </text:list-item>
              <text:list-item text:style-override="id1-3-2-2-22-3-2">
                <text:number>b.</text:number>
                <text:p text:style-name="al">de subsidie wordt aangevraagd door de onderwijsinstelling zelf; </text:p>
              </text:list-item>
              <text:list-item text:style-override="id1-3-2-2-22-3-3">
                <text:number>c.</text:number>
                <text:p text:style-name="al">voor het project reeds een provinciale subsidie of een provinciale bijdrage is verstrekt;</text:p>
              </text:list-item>
              <text:list-item text:style-override="id1-3-2-2-22-3-4">
                <text:number>d.</text:number>
                <text:p text:style-name="al">een studententeam al eerder in het kalenderjaar voor een innovatief project gericht op het ontwikkelen van een prototype, product of dienst provinciale subsidie heeft aangevraagd en toegekend heeft gekregen;</text:p>
              </text:list-item>
              <text:list-item text:style-override="id1-3-2-2-22-3-5">
                <text:number>e.</text:number>
                <text:p text:style-name="al">de aangevraagde subsidie minder bedraagt dan € 25.000.</text:p>
              </text:list-item>
            </text:list>
          </text:section>
          <text:section text:name="artikel_id1-3-2-2-23" text:style-name="artikel">
            <text:p text:style-name="artikel_kop_titel"><text:span text:style-name="artikel_kop_label">Artikel</text:span> <text:span text:style-name="artikel_kop_nr">2.6</text:span> Subsidievereisten</text:p>
            <text:list text:style-name="id1-3-2-2-23-2">
              <text:list-item text:style-override="id1-3-2-2-23-2-1">
                <text:number>1.</text:number>
                <text:p text:style-name="al">Om voor subsidie, als bedoeld in deze paragraaf, in aanmerking te komen, wordt voldaan aan de volgende vereisten:</text:p>
                <text:list text:style-name="id1-3-2-2-23-2-1-3">
                  <text:list-item text:style-override="id1-3-2-2-23-2-1-3-1">
                    <text:number>a.</text:number>
                    <text:p text:style-name="al">het project wordt uitgevoerd in de provincie Noord-Brabant;</text:p>
                  </text:list-item>
                  <text:list-item text:style-override="id1-3-2-2-23-2-1-3-2">
                    <text:number>b.</text:number>
                    <text:p text:style-name="al">het project wordt ondersteund door een deelnemende Brabantse onderwijsinstelling, blijkend uit een ondersteuningsbrief;</text:p>
                  </text:list-item>
                  <text:list-item text:style-override="id1-3-2-2-23-2-1-3-3">
                    <text:number>c.</text:number>
                    <text:p text:style-name="al">het project heeft een minimale looptijd van zeven maanden; </text:p>
                  </text:list-item>
                  <text:list-item text:style-override="id1-3-2-2-23-2-1-3-4">
                    <text:number>d.</text:number>
                    <text:p text:style-name="al">het project is innovatief en gericht op een van de volgende onderdelen:</text:p>
                    <text:list text:style-name="id1-3-2-2-23-2-1-3-4-3">
                      <text:list-item text:style-override="id1-3-2-2-23-2-1-3-4-3-1">
                        <text:number>1 °.</text:number>
                        <text:p text:style-name="al"> Smart Mobility;</text:p>
                      </text:list-item>
                      <text:list-item text:style-override="id1-3-2-2-23-2-1-3-4-3-2">
                        <text:number>2 °.</text:number>
                        <text:p text:style-name="al"> Circulariteit; </text:p>
                      </text:list-item>
                      <text:list-item text:style-override="id1-3-2-2-23-2-1-3-4-3-3">
                        <text:number>3 °.</text:number>
                        <text:p text:style-name="al"> Energy Transition &amp; Sustainability; </text:p>
                      </text:list-item>
                      <text:list-item text:style-override="id1-3-2-2-23-2-1-3-4-3-4">
                        <text:number>4 °.</text:number>
                        <text:p text:style-name="al"> Art &amp; Tech;</text:p>
                      </text:list-item>
                      <text:list-item text:style-override="id1-3-2-2-23-2-1-3-4-3-5">
                        <text:number>5 °.</text:number>
                        <text:p text:style-name="al"> Artificial Intelligence;</text:p>
                      </text:list-item>
                      <text:list-item text:style-override="id1-3-2-2-23-2-1-3-4-3-6">
                        <text:number>6 °.</text:number>
                        <text:p text:style-name="al"> Financiële technologie; </text:p>
                      </text:list-item>
                      <text:list-item text:style-override="id1-3-2-2-23-2-1-3-4-3-7">
                        <text:number>7 °.</text:number>
                        <text:p text:style-name="al"> Health;</text:p>
                      </text:list-item>
                      <text:list-item text:style-override="id1-3-2-2-23-2-1-3-4-3-8">
                        <text:number>8 °.</text:number>
                        <text:p text:style-name="al"> Agrifood &amp; Tech</text:p>
                      </text:list-item>
                      <text:list-item text:style-override="id1-3-2-2-23-2-1-3-4-3-9">
                        <text:number>9 °.</text:number>
                        <text:p text:style-name="al"> Semiconductor Tech.</text:p>
                      </text:list-item>
                    </text:list>
                  </text:list-item>
                  <text:list-item text:style-override="id1-3-2-2-23-2-1-3-5">
                    <text:number>e.</text:number>
                    <text:p text:style-name="al">het project wordt uitgevoerd en afgerond binnen twee jaar na subsidieverlening;</text:p>
                  </text:list-item>
                  <text:list-item text:style-override="id1-3-2-2-23-2-1-3-6">
                    <text:number>f.</text:number>
                    <text:p text:style-name="al">De subsidieaanvrager overlegt een projectplan met gebruikmaking van het daartoe door Gedeputeerde Staten vastgestelde format en een realistische begroting.</text:p>
                  </text:list-item>
                </text:list>
              </text:list-item>
              <text:list-item text:style-override="id1-3-2-2-23-2-2">
                <text:number>2.</text:number>
                <text:p text:style-name="al">Een volledige, binnen de tenderperiode ingediende, subsidieaanvraag dient voor ieder volgend onderdeel tenminste 55 punten te behalen op basis van de volgende criteria:</text:p>
                <text:list text:style-name="id1-3-2-2-23-2-2-3">
                  <text:list-item text:style-override="id1-3-2-2-23-2-2-3-1">
                    <text:number>a.</text:number>
                    <text:p text:style-name="al">de mate waarin het project bijdraagt aan de ontwikkeling van het studententeam, te waarderen met 30 punten, waarbij maximaal wordt toegekend:</text:p>
                    <text:list text:style-name="id1-3-2-2-23-2-2-3-1-3">
                      <text:list-item text:style-override="id1-3-2-2-23-2-2-3-1-3-1">
                        <text:number>1 °.</text:number>
                        <text:p text:style-name="al">10 punten voor de samenstelling van het studententeam op het gebied van opleidingsachtergrond;</text:p>
                      </text:list-item>
                      <text:list-item text:style-override="id1-3-2-2-23-2-2-3-1-3-2">
                        <text:number>2 °.</text:number>
                        <text:p text:style-name="al">20 punten voor het bieden van een leeromgeving;</text:p>
                      </text:list-item>
                    </text:list>
                  </text:list-item>
                  <text:list-item text:style-override="id1-3-2-2-23-2-2-3-2">
                    <text:number>b.</text:number>
                    <text:p text:style-name="al">de mate waarin het project aantoonbaar innovatief is, te waarderen met maximaal 25 punten, waarbij maximaal wordt toegekend:</text:p>
                    <text:list text:style-name="id1-3-2-2-23-2-2-3-2-3">
                      <text:list-item text:style-override="id1-3-2-2-23-2-2-3-2-3-1">
                        <text:number>1 °.</text:number>
                        <text:p text:style-name="al">25 punten voor de wijze waarop de gebruikte methode of techniek innovatief is;</text:p>
                      </text:list-item>
                    </text:list>
                  </text:list-item>
                  <text:list-item text:style-override="id1-3-2-2-23-2-2-3-3">
                    <text:number>c.</text:number>
                    <text:p text:style-name="al">de mate waarin het project wordt gefinancierd vanuit de markt, te waarderen met maximaal 20 punten, waarbij maximaal wordt toegekend: </text:p>
                    <text:list text:style-name="id1-3-2-2-23-2-2-3-3-3">
                      <text:list-item text:style-override="id1-3-2-2-23-2-2-3-3-3-1">
                        <text:number>1 °.</text:number>
                        <text:p text:style-name="al">20 punten, afhankelijk van de financieringsverhoudingen binnen het project;</text:p>
                      </text:list-item>
                    </text:list>
                  </text:list-item>
                  <text:list-item text:style-override="id1-3-2-2-23-2-2-3-4">
                    <text:number>d.</text:number>
                    <text:p text:style-name="al">de mate waarin de uitvoering van het totale project haalbaar is, te waarderen met 25 punten, waarbij maximaal wordt toegekend:</text:p>
                    <text:list text:style-name="id1-3-2-2-23-2-2-3-4-3">
                      <text:list-item text:style-override="id1-3-2-2-23-2-2-3-4-3-1">
                        <text:number>1 °.</text:number>
                        <text:p text:style-name="al">25 punten voor een realistische onderbouwing van het project op basis van de gemaakte planning in de projectperiode en het gestelde budget.</text:p>
                      </text:list-item>
                    </text:list>
                  </text:list-item>
                </text:list>
              </text:list-item>
            </text:list>
          </text:section>
          <text:section text:name="artikel_id1-3-2-2-24" text:style-name="artikel">
            <text:p text:style-name="artikel_kop_titel"><text:span text:style-name="artikel_kop_label">Artikel</text:span> <text:span text:style-name="artikel_kop_nr">2.7</text:span> Subsidiabele kosten </text:p>
            <text:list text:style-name="id1-3-2-2-24-2">
              <text:list-item text:style-override="id1-3-2-2-24-2">
                <text:number>1.</text:number>
                <text:p text:style-name="al">Voor subsidies als bedoeld in artikel 2.4 komen voor zover noodzakelijk en adequaat in relatie tot het doel van de subsidie de volgende kosten voor subsidie in aanmerking:</text:p>
                <text:list text:style-name="id1-3-2-2-24-2-3">
                  <text:list-item text:style-override="id1-3-2-2-24-2-3-1">
                    <text:number>a.</text:number>
                    <text:p text:style-name="al">interne arbeids- en personeelsuren, tot een maximum van € 20,00 per uur;</text:p>
                  </text:list-item>
                  <text:list-item text:style-override="id1-3-2-2-24-2-3-2">
                    <text:number>b.</text:number>
                    <text:p text:style-name="al">kosten derden, tot een maximum van € 85,00 per uur exclusief btw, te vermeerderen met eventueel niet verrekenbare btw;</text:p>
                  </text:list-item>
                  <text:list-item text:style-override="id1-3-2-2-24-2-3-3">
                    <text:number>c.</text:number>
                    <text:p text:style-name="al">materiaalkosten van prototypes of producten;</text:p>
                  </text:list-item>
                  <text:list-item text:style-override="id1-3-2-2-24-2-3-4">
                    <text:number>d.</text:number>
                    <text:p text:style-name="al">huur van ruimtes of machines ten behoeve van ontwikkeling of testen van prototypes of producten;</text:p>
                  </text:list-item>
                  <text:list-item text:style-override="id1-3-2-2-24-2-3-5">
                    <text:number>e.</text:number>
                    <text:p text:style-name="al">kosten voor huisvesting, die specifiek en onlosmakelijk zijn verbonden met het project. </text:p>
                  </text:list-item>
                </text:list>
              </text:list-item>
              <text:list-item text:style-override="id1-3-2-2-24-3">
                <text:number>2.</text:number>
                <text:p text:style-name="al">De totale interne arbeids- en personeelsuren als bedoeld in het eerste lid mogen niet meer bedragen dan 50% van de totale subsidiabele kosten. </text:p>
              </text:list-item>
            </text:list>
          </text:section>
          <text:section text:name="artikel_id1-3-2-2-25" text:style-name="artikel">
            <text:p text:style-name="artikel_kop_titel"><text:span text:style-name="artikel_kop_label">Artikel</text:span> <text:span text:style-name="artikel_kop_nr">2.8</text:span> Niet subsidiabele kosten</text:p>
            <text:p text:style-name="al">In afwijking van artikel 2.7 komen de volgende kosten niet voor subsidie in aanmerking:</text:p>
            <text:list text:style-name="id1-3-2-2-25-3">
              <text:list-item text:style-override="id1-3-2-2-25-3-1">
                <text:number>a.</text:number>
                <text:p text:style-name="al">kosten die gemaakt zijn voor de startdatum van het project;</text:p>
              </text:list-item>
              <text:list-item text:style-override="id1-3-2-2-25-3-2">
                <text:number>b.</text:number>
                <text:p text:style-name="al">kosten derden in de vorm van uren van publiekrechtelijke rechtspersonen;</text:p>
              </text:list-item>
              <text:list-item text:style-override="id1-3-2-2-25-3-3">
                <text:number>c.</text:number>
                <text:p text:style-name="al">kosten die uitsluitend communicatie betreffen en waarbij communicatie het hoofddoel van het project betreft;</text:p>
              </text:list-item>
              <text:list-item text:style-override="id1-3-2-2-25-3-4">
                <text:number>d.</text:number>
                <text:p text:style-name="al">kosten van gerechtelijke procedures, boetes of sancties.</text:p>
              </text:list-item>
            </text:list>
          </text:section>
          <text:section text:name="artikel_id1-3-2-2-26" text:style-name="artikel">
            <text:p text:style-name="artikel_kop_titel"><text:span text:style-name="artikel_kop_label">Artikel</text:span> <text:span text:style-name="artikel_kop_nr">2.9</text:span> Aanvraagtijdvak</text:p>
            <text:p text:style-name="al">Subsidieaanvragen worden ingediend van 8 januari 2025 tot en met 12 februari 2025. </text:p>
          </text:section>
          <text:section text:name="artikel_id1-3-2-2-27" text:style-name="artikel">
            <text:p text:style-name="artikel_kop_titel"><text:span text:style-name="artikel_kop_label">Artikel</text:span> <text:span text:style-name="artikel_kop_nr">2.10</text:span> Subsidieplafond</text:p>
            <text:p text:style-name="al">Gedeputeerde Staten stellen het subsidieplafond voor de periode, genoemd in artikel 2.9, vast op € 320.000. </text:p>
          </text:section>
          <text:section text:name="artikel_id1-3-2-2-28" text:style-name="artikel">
            <text:p text:style-name="artikel_kop_titel"><text:span text:style-name="artikel_kop_label">Artikel</text:span> <text:span text:style-name="artikel_kop_nr">2.11</text:span> Subsidiehoogte </text:p>
            <text:p text:style-name="al">De hoogte van de subsidie bedraagt 50% van de subsidiabele kosten tot een maximum van € 40.000 per project. </text:p>
          </text:section>
          <text:section text:name="artikel_id1-3-2-2-29" text:style-name="artikel">
            <text:p text:style-name="artikel_kop_titel"><text:span text:style-name="artikel_kop_label">Artikel</text:span> <text:span text:style-name="artikel_kop_nr">2.12</text:span> Verdelingswijze</text:p>
            <text:list text:style-name="id1-3-2-2-29-2">
              <text:list-item text:style-override="id1-3-2-2-29-2">
                <text:number>1.</text:number>
                <text:p text:style-name="al">Indien de binnen de tenderperiode ingediende volledige subsidieaanvragen het vastgestelde subsidieplafond, genoemd in artikel 2.10, te boven gaan en er minimaal 55 punten zijn behaald, als bedoeld in de aanhef van artikel 2.6, tweede lid, maken Gedeputeerde Staten voor het bepalen van de onderlinge rangschikking voor de verdeling van de subsidie een afweging tussen de verschillende volledige aanvragen op basis van de volgende criteria: </text:p>
                <text:list text:style-name="id1-3-2-2-29-2-3">
                  <text:list-item text:style-override="id1-3-2-2-29-2-3-1">
                    <text:number>a.</text:number>
                    <text:p text:style-name="al">de mate waarin het project bijdraagt aan de ontwikkeling van het studententeam, te waarderen met 30 punten, waarbij maximaal wordt toegekend:</text:p>
                    <text:list text:style-name="id1-3-2-2-29-2-3-1-3">
                      <text:list-item text:style-override="id1-3-2-2-29-2-3-1-3-1">
                        <text:number>1 °.</text:number>
                        <text:p text:style-name="al">10 punten voor de samenstelling van het studententeam op het gebied van opleidingsachtergrond;</text:p>
                      </text:list-item>
                      <text:list-item text:style-override="id1-3-2-2-29-2-3-1-3-2">
                        <text:number>2 °.</text:number>
                        <text:p text:style-name="al">20 punten voor het bieden van een leeromgeving;</text:p>
                      </text:list-item>
                    </text:list>
                  </text:list-item>
                  <text:list-item text:style-override="id1-3-2-2-29-2-3-2">
                    <text:number>b.</text:number>
                    <text:p text:style-name="al">de mate waarin het project aantoonbaar innovatief is, te waarderen met maximaal 25 punten, waarbij maximaal wordt toegekend:</text:p>
                    <text:list text:style-name="id1-3-2-2-29-2-3-2-3">
                      <text:list-item text:style-override="id1-3-2-2-29-2-3-2-3-1">
                        <text:number>1 °.</text:number>
                        <text:p text:style-name="al">25 punten voor de wijze waarop de gebruikte methode of techniek innovatief is;</text:p>
                      </text:list-item>
                    </text:list>
                  </text:list-item>
                  <text:list-item text:style-override="id1-3-2-2-29-2-3-3">
                    <text:number>c.</text:number>
                    <text:p text:style-name="al">de mate waarin het project wordt gefinancierd vanuit de markt, te waarderen met maximaal 20 punten, waarbij maximaal wordt toegekend: </text:p>
                    <text:list text:style-name="id1-3-2-2-29-2-3-3-3">
                      <text:list-item text:style-override="id1-3-2-2-29-2-3-3-3-1">
                        <text:number>1 °.</text:number>
                        <text:p text:style-name="al">20 punten, afhankelijk van de financieringsverhoudingen binnen het project;</text:p>
                      </text:list-item>
                    </text:list>
                  </text:list-item>
                  <text:list-item text:style-override="id1-3-2-2-29-2-3-4">
                    <text:number>d.</text:number>
                    <text:p text:style-name="al">de mate waarin de uitvoering van het totale project haalbaar is, te waarderen met 25 punten, waarbij maximaal wordt toegekend:</text:p>
                    <text:list text:style-name="id1-3-2-2-29-2-3-4-3">
                      <text:list-item text:style-override="id1-3-2-2-29-2-3-4-3-1">
                        <text:number>1 °.</text:number>
                        <text:p text:style-name="al">25 punten voor een realistische onderbouwing van het project op basis van de gemaakte planning in de projectperiode en het gestelde budget.</text:p>
                      </text:list-item>
                    </text:list>
                  </text:list-item>
                </text:list>
              </text:list-item>
              <text:list-item text:style-override="id1-3-2-2-29-3">
                <text:number>2.</text:number>
                <text:p text:style-name="al">Indien toepassing van het eerste lid ertoe leidt dat aanvragen op een gelijk puntenaantal eindigen, wordt rangschikking van die aanvragen bepaald door loting, in aanwezigheid van een notaris en ten minste twee onafhankelijke waarnemers.</text:p>
              </text:list-item>
              <text:list-item text:style-override="id1-3-2-2-29-4">
                <text:number>3.</text:number>
                <text:p text:style-name="al">De trekking wordt schriftelijk vastgelegd door de notaris, waarbij de aanvragen van hoog naar laag worden gerangschikt in volgorde van trekking.</text:p>
              </text:list-item>
              <text:list-item text:style-override="id1-3-2-2-29-5">
                <text:number>4.</text:number>
                <text:p text:style-name="al">De subsidie wordt verdeeld over opeenvolgende aanvragen in de rangschikking die volledig gehonoreerd kunnen worden. </text:p>
              </text:list-item>
            </text:list>
          </text:section>
          <text:section text:name="artikel_id1-3-2-2-30" text:style-name="artikel">
            <text:p text:style-name="artikel_kop_titel"><text:span text:style-name="artikel_kop_label">Artikel</text:span> <text:span text:style-name="artikel_kop_nr">2.13</text:span> Verplichtingen van de subsidieontvanger </text:p>
            <text:list text:style-name="id1-3-2-2-30-2">
              <text:list-item text:style-override="id1-3-2-2-30-2">
                <text:number>1.</text:number>
                <text:p text:style-name="al">De subsidieontvanger:</text:p>
                <text:list text:style-name="id1-3-2-2-30-2-3">
                  <text:list-item text:style-override="id1-3-2-2-30-2-3-1">
                    <text:number>a.</text:number>
                    <text:p text:style-name="al">start het project binnen zes maanden na verlening van de subsidie;</text:p>
                  </text:list-item>
                  <text:list-item text:style-override="id1-3-2-2-30-2-3-2">
                    <text:number>b.</text:number>
                    <text:p text:style-name="al">bewaart facturen en ondertekende offertes; </text:p>
                  </text:list-item>
                  <text:list-item text:style-override="id1-3-2-2-30-2-3-3">
                    <text:number>c.</text:number>
                    <text:p text:style-name="al">rondt het project af binnen twee jaar na verlening van de subsidie.</text:p>
                  </text:list-item>
                </text:list>
              </text:list-item>
              <text:list-item text:style-override="id1-3-2-2-30-3">
                <text:number>2.</text:number>
                <text:p text:style-name="al">Indien het project wegens onvoorziene omstandigheden niet kan worden afgerond binnen de termijn, genoemd in het eerste lid, onder c, en de subsidieontvanger verlenging van die termijn wenselijk acht, kan hij uiterlijk de dag voor het verstrijken van die termijn schriftelijk een gemotiveerd verzoek indienen bij Gedeputeerde Staten tot verlenging met maximaal zes maanden. </text:p>
              </text:list-item>
            </text:list>
          </text:section>
          <text:section text:name="artikel_id1-3-2-2-31" text:style-name="artikel">
            <text:p text:style-name="artikel_kop_titel"><text:span text:style-name="artikel_kop_label">Artikel</text:span> <text:span text:style-name="artikel_kop_nr">2.14</text:span> Verantwoording</text:p>
            <text:list text:style-name="id1-3-2-2-31-2">
              <text:list-item text:style-override="id1-3-2-2-31-2">
                <text:number>1.</text:number>
                <text:p text:style-name="al">De subsidieontvanger toont bij de aanvraag tot subsidievaststelling aan dat de activiteiten waarvoor de subsidie is verleend, zijn verricht en dat aan de aan de subsidie verbonden verplichtingen is voldaan door middel van een activiteitenverslag.</text:p>
              </text:list-item>
              <text:list-item text:style-override="id1-3-2-2-31-3">
                <text:number>2.</text:number>
                <text:p text:style-name="al">De subsidieontvanger overlegt desgevraagd facturen en ondertekende offertes, genoemd in artikel 2.13, eerste lid, onder b.</text:p>
              </text:list-item>
            </text:list>
          </text:section>
          <text:section text:name="artikel_id1-3-2-2-32" text:style-name="artikel">
            <text:p text:style-name="artikel_kop_titel"><text:span text:style-name="artikel_kop_label">Artikel</text:span> <text:span text:style-name="artikel_kop_nr">2.15</text:span> Bevoorschotting en betaling</text:p>
            <text:list text:style-name="id1-3-2-2-32-2">
              <text:list-item text:style-override="id1-3-2-2-32-2">
                <text:number>1.</text:number>
                <text:p text:style-name="al">Gedeputeerde Staten verstrekken een voorschot van 100% van het verleende subsidiebedrag;</text:p>
              </text:list-item>
              <text:list-item text:style-override="id1-3-2-2-32-3">
                <text:number>2.</text:number>
                <text:p text:style-name="al">Het voorschot, bedoeld in het eerste lid, wordt in één keer betaald.</text:p>
              </text:list-item>
            </text:list>
          </text:section>
          <text:section text:name="artikel_id1-3-2-2-33" text:style-name="artikel">
            <text:p text:style-name="artikel_kop_titel"><text:span text:style-name="artikel_kop_label">Artikel</text:span> <text:span text:style-name="artikel_kop_nr">2.16</text:span> Evaluatie</text:p>
            <text:p text:style-name="al">Gedeputeerde Staten zenden twee jaar na inwerkingtreding en vervolgens telkens na twee jaar aan Provinciale Staten een verslag over de effecten en de doeltreffendheid van deze paragraaf in de praktijk. </text:p>
            <text:p text:style-name="al"/>
          </text:section>
          <text:section text:name="paragraaf_id1-3-2-2-34" text:style-name="paragraaf">
            <text:p text:style-name="paragraaf_kop"><text:span text:style-name="label">§</text:span> <text:span text:style-name="nr">3</text:span> Slotbepalingen</text:p>
          </text:section>
          <text:section text:name="artikel_id1-3-2-2-35" text:style-name="artikel">
            <text:p text:style-name="artikel_kop_titel"><text:span text:style-name="artikel_kop_label">Artikel</text:span> <text:span text:style-name="artikel_kop_nr">3.1</text:span> Inwerkingtreding </text:p>
            <text:p text:style-name="al">Deze regeling treedt in werking met ingang van de dag na de datum van uitgifte van het Provinciaal Blad waarin zij wordt geplaatst.</text:p>
          </text:section>
          <text:section text:name="artikel_id1-3-2-2-36" text:style-name="artikel">
            <text:p text:style-name="artikel_kop_titel"><text:span text:style-name="artikel_kop_label">Artikel</text:span> <text:span text:style-name="artikel_kop_nr">3.2</text:span> Citeertitel</text:p>
            <text:p text:style-name="al">Deze regeling wordt aangehaald als: Subsidieregeling Kickstarter en Innovatie studententeams Noord-Brabant.</text:p>
          </text:section>
        </text:section>
        <text:section text:name="regeling-sluiting_id1-3-2-3" text:style-name="regeling-sluiting">
          <text:section text:name="ondertekening_id1-3-2-3-1">
            <text:p><text:span text:style-name="functie">’s-Hertogenbosch, 29 okto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Subsidieregeling Kickstarter en Innovatie studententeams Noord-Brabant </text:p>
          <text:p text:style-name="al">
          <text:span text:style-name="nadrukvet">Inleiding</text:span>
        </text:p>
          <text:p text:style-name="al">In september 2022 heeft de provincie Noord-Brabant samen met alle hoger onderwijsinstellingen in Brabant het Kennispact Hoger Onderwijs gesloten om nauwer samen te werken en de maatschappelijke uitdagingen in Brabant aan te pakken. Brabant heeft eveneens de ambitie uitgesproken om aan de doelstellingen van het Kennispact Hoger Onderwijs bij te dragen.</text:p>
          <text:p text:style-name="al"/>
          <text:p text:style-name="al">Met deze subsidieregeling wordt beoogd projecten te realiseren die zien op de oprichting van studententeams en financiële ondersteuning van studententeams bij de uitvoering van innovatieve projecten. </text:p>
          <text:p text:style-name="al"/>
          <text:p text:style-name="al">
          <text:span text:style-name="nadrukvet">Juridisch kader subsidieregeling</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text:p>
          <text:p text:style-name="al"/>
          <text:p text:style-name="al">Voor een goed begrip van deze subsidieregeling is dus bestudering van de Asv noodzakelijk. Ook de Algemene wet bestuursrecht (Awb) bevat algemene bepalingen die onverkort van toepassing zijn op subsidies die worden verstrekt op grond van deze subsidieregeling.</text:p>
          <text:p text:style-name="al"/>
          <text:p text:style-name="al">
          <text:span text:style-name="nadrukvet">§ 1 Kickstarter en § 2 Innovatie studententeams</text:span>
        </text:p>
          <text:p text:style-name="al">Gedeputeerde Staten willen stimuleren dat jong talent voor de regio behouden blijft en jong ondernemerschap stimuleren. Om deze ambitie te realiseren willen Gedeputeerde Staten geld beschikbaar stellen voor de opstart van studententeams (§ 1 Kickstarter) en voor de ontwikkeling van een innovatief product of dienst door deze studententeams (§ 2 Innovatie).</text:p>
          <text:p text:style-name="al"/>
          <text:p text:style-name="al">
          <text:span text:style-name="nadrukvet">Staatssteun</text:span>
        </text:p>
          <text:p text:style-name="al">De activiteiten onder paragraaf 1 en 2 zijn gericht op studenten, waarbij een directe verbondenheid bestaat tussen de innovatie en de opleiding die zij volgen. Hoewel de activiteiten extra zijn, en dus buiten het reguliere curriculum, is de subsidie wel bedoeld om de kennis en vaardigheden benodigd voor de opleiding te stimuleren door deze in de praktijk te brengen en te testen. Doordat sprake is van studententeams is tegelijkertijd nog geen sprake van een entiteit die een product of dienst op de markt aanbiedt. Vanwege de verplichte koppeling met de opleiding en het feit dat geen sprake is van een onderneming, is geen sprake van staatssteun.</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82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2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2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5</meta:user-defined>
    <meta:user-defined meta:name="OVERHEIDop.referentienummer">C2344172/6011695</meta:user-defined>
    <meta:user-defined meta:name="DCTERMS.alternative">Subsidieregeling Kickstarter en Innovatie studententeams Noord-Brabant</meta:user-defined>
    <dc:language>nl</dc:language>
    <meta:user-defined meta:name="OVERHEIDop.locatietype/OVERHEIDop.gebiedsmarkering">Provincie</meta:user-defined>
    <meta:user-defined meta:name="DC.title">Regeling van Gedeputeerde Staten van de provincie Noord-Brabant van 29 oktober 2024 houdende regels omtrent het verstrekken van subsidie ter stimulering van projecten die innovatieve activiteiten door studententeams bevorderen (Subsidieregeling Kickstarter en Innovatie studententeams Noord-Brabant)</meta:user-defined>
    <meta:user-defined meta:name="DCTERMS.W3CDTF/DCTERMS.available">2024-11-06</meta:user-defined>
    <meta:user-defined meta:name="DCTERMS.W3CDTF/OVERHEIDop.jaargang">2024</meta:user-defined>
    <meta:user-defined meta:name="OVERHEIDop.publicationIssue">16822</meta:user-defined>
    <meta:user-defined meta:name="OVERHEIDop.betreftRegeling">CVDR726255_1</meta:user-defined>
    <meta:user-defined meta:name="xs:date/OVERHEIDop.startdatum">2024-11-07</meta:user-defined>
    <meta:user-defined meta:name="OVERHEIDop.PrbID/DC.identifier">prb-2024-16822</meta:user-defined>
    <meta:user-defined meta:name="OVERHEIDop.versieInformatie"/>
  </office:meta>
</office:document-meta>
</file>