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gedeeltelijke intrekking van de op 15 oktober 2021 verleende vergunning Wet natuurbescherming aan Verbrugge Zeeland Terminals B.V. aan de Engelandweg 10-12 en Denemarkenweg in Ritt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Zeeland maken op 6 november 2024 bekend dat zij het voornemen hebben de op 15 oktober 2021 verleende vergunning op grond van artikel 2.7 lid 2 van de Wet natuurbescherming aan Verbrugge Zeeland Terminals B.V. op de locatie Engelandweg 10-12 en Denemarkenweg te Ritthem gedeeltelijk in te trekken op verzoek van de vergunninghouder. De gedeeltelijke intrekking heeft betrekking op 199 schepen type 1 met 6 uur verblijfstijd en met een brontype GDC RoRO GT 10000-29999 aanlegplaats Bijleveldhaven en de daarbij behorende 398 scheepvaartbewegingen per jaar van en naar de Bijleveldhaven van die schepen.</text:p>
            <text:p text:style-name="tussenkopcur">
            <text:span text:style-name="nadrukvet">Ter inzage</text:span>
          </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513022 te vermelden.</text:p>
            <text:p text:style-name="tussenkopcur">
            <text:span text:style-name="nadrukvet">Beroep</text:span>
          </text:p>
            <text:p text:style-name="common-al">
            <text:span text:style-name="nadrukvet"/> Belanghebbenden kunnen schriftelijk beroep instellen tegen dit besluit bij de rechtbank Zeeland-West Brabant, locatie Breda, team bestuursrecht, Postbus 90006, 4800 PA Breda. </text:p>
            <text:p text:style-name="common-al">In het beroepschrift neemt u ten minste op:</text:p>
            <text:list text:style-name="id1-3-2-1-1-9">
              <text:list-item text:style-override="id1-3-2-1-1-9-1">
                <text:number>•</text:number>
                <text:p text:style-name="al">Uw naam;</text:p>
              </text:list-item>
              <text:list-item text:style-override="id1-3-2-1-1-9-2">
                <text:number>•</text:number>
                <text:p text:style-name="al">Uw adres;</text:p>
              </text:list-item>
              <text:list-item text:style-override="id1-3-2-1-1-9-3">
                <text:number>•</text:number>
                <text:p text:style-name="al">De datum;</text:p>
              </text:list-item>
              <text:list-item text:style-override="id1-3-2-1-1-9-4">
                <text:number>•</text:number>
                <text:p text:style-name="al">Tegen welk besluit u beroep instelt (zo mogelijk een kopie meezenden);</text:p>
              </text:list-item>
              <text:list-item text:style-override="id1-3-2-1-1-9-5">
                <text:number>•</text:number>
                <text:p text:style-name="al">Waarom u beroep instelt.</text:p>
              </text:list-item>
            </text:list>
            <text:p text:style-name="common-al">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www.zeeland.nl/beleid-en-regelgeving/beroep-instellen" xlink:type="simple">www.zeeland.nl/beleid-en-regelgeving/beroep-instellen</text:a>. </text:p>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82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2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2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513022</meta:user-defined>
    <meta:user-defined meta:name="DCTERMS.abstract">Besluit gedeeltelijke intrekking van de op 15 oktober 2021 verleende vergunning Wet natuurbescherming aan Verbrugge Zeeland Terminals B.V. aan de Engelandweg 10-12 en Denemarkenweg in Ritthem.</meta:user-defined>
    <dc:language>nl</dc:language>
    <meta:user-defined meta:name="OVERHEIDop.locatietype/OVERHEIDop.gebiedsmarkering">Adres</meta:user-defined>
    <meta:user-defined meta:name="OVERHEIDop.locatietype/OVERHEIDop.gebiedsmarkering">Weg</meta:user-defined>
    <meta:user-defined meta:name="DC.title">Besluit gedeeltelijke intrekking van de op 15 oktober 2021 verleende vergunning Wet natuurbescherming aan Verbrugge Zeeland Terminals B.V. aan de Engelandweg 10-12 en Denemarkenweg in Ritthem</meta:user-defined>
    <meta:user-defined meta:name="OVERHEIDop.datumEindeReactietermijn">2024-12-18</meta:user-defined>
    <meta:user-defined meta:name="OVERHEIDop.TilID/OVERHEIDop.terinzageleggingOP">til-2024-32985</meta:user-defined>
    <meta:user-defined meta:name="DCTERMS.W3CDTF/DCTERMS.available">2024-11-06</meta:user-defined>
    <meta:user-defined meta:name="DCTERMS.W3CDTF/OVERHEIDop.jaargang">2024</meta:user-defined>
    <meta:user-defined meta:name="OVERHEIDop.publicationIssue">16820</meta:user-defined>
    <meta:user-defined meta:name="OVERHEIDop.PrbID/DC.identifier">prb-2024-16820</meta:user-defined>
    <meta:user-defined meta:name="OVERHEIDop.versieInformatie"/>
  </office:meta>
</office:document-meta>
</file>