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in de N331, provinciale weg Zwolle - grens Flevoland, tussen hectometerpunten 23.765 en 24.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ontvingen wij een ontheffingsaanvraag voor het leggen van kabels in de N331, provinciale weg Zwolle - grens Flevoland, tussen hectometerpunten 23.765 en 24.19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maart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866</meta:user-defined>
    <meta:user-defined meta:name="DCTERMS.abstract">Betreft: Besluit op aanvraag op locatie in de N331, provinciale weg Zwolle - grens Flevoland, tussen hectometerpunten 23.765 en 24.195</meta:user-defined>
    <dc:language>nl</dc:language>
    <meta:user-defined meta:name="OVERHEIDop.locatietype/OVERHEIDop.gebiedsmarkering">Lijn</meta:user-defined>
    <meta:user-defined meta:name="DC.title">Kennisgeving besluit op een ontheffingsaanvraag voor het leggen van kabels in de N331, provinciale weg Zwolle - grens Flevoland, tussen hectometerpunten 23.765 en 24.195</meta:user-defined>
    <meta:user-defined meta:name="OVERHEIDop.datumEindeReactietermijn">2024-03-21</meta:user-defined>
    <meta:user-defined meta:name="OVERHEIDop.terinzageleggingBG">https://jeleefomgeving.nl/inzien/001900328/4158e7b1-c4dc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82</meta:user-defined>
    <meta:user-defined meta:name="OVERHEIDop.PrbID/DC.identifier">prb-2024-1682</meta:user-defined>
    <meta:user-defined meta:name="OVERHEIDop.versieInformatie"/>
  </office:meta>
</office:document-meta>
</file>