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oedkeuringsbesluit op een verzoek voor een proefneming voor de locatie Wegtersweg 17 in Heng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24 oktober 2024 een verzoek voor een goedkeuringsbesluit voor een proefneming ontvangen voor de locatie Wegtersweg 17 in Hengelo. Het betreft een proefneming in verband met het terugwinnen van ammonium voor een periode van maximaal 4 maanden. Gedeputeerde Staten van Overijssel hebben besloten toestemming te verlenen. Het besluit is als bijlage opgenomen bij deze publicatie.</text:p>
            <text:p text:style-name="common-al"/>
            <text:p text:style-name="common-al">Het besluit en de bijbehorende stukken liggen vanaf 5 november 2024 gedurende zes weken ter inzage bij de Omgevingsdienst Twente. Wanneer u de documenten wilt inzien dan vragen wij u een afspraak te maken. U kunt hiervoor telefoonnummer 0546-749 500 bellen.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81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1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1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ODT-016637</meta:user-defined>
    <meta:user-defined meta:name="DCTERMS.abstract">verzoek goedkeuring pilot RWZI Hengelo - Wegtersweg 17 in Hengelo</meta:user-defined>
    <dc:language>nl</dc:language>
    <meta:user-defined meta:name="OVERHEIDop.locatietype/OVERHEIDop.gebiedsmarkering">Punt</meta:user-defined>
    <meta:user-defined meta:name="DC.title">Kennisgeving goedkeuringsbesluit op een verzoek voor een proefneming voor de locatie Wegtersweg 17 in Hengelo.</meta:user-defined>
    <meta:user-defined meta:name="DCTERMS.W3CDTF/DCTERMS.available">2024-11-04</meta:user-defined>
    <meta:user-defined meta:name="OVERHEIDop.externeBijlage">OD Twente_Hengelo_202410_GFO_ZAKEN_887331_Beslu...|exb-2024-41935</meta:user-defined>
    <meta:user-defined meta:name="DCTERMS.W3CDTF/OVERHEIDop.jaargang">2024</meta:user-defined>
    <meta:user-defined meta:name="OVERHEIDop.publicationIssue">16819</meta:user-defined>
    <meta:user-defined meta:name="OVERHEIDop.PrbID/DC.identifier">prb-2024-16819</meta:user-defined>
    <meta:user-defined meta:name="OVERHEIDop.versieInformatie"/>
  </office:meta>
</office:document-meta>
</file>