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rstellen van een storing aan de kathodische bescherming van de gasleiding langs de N208 te Lisse (777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een lasgat in verband met het herstellen van een storing aan de kathodische bescherming van de gasleiding langs de provinciale weg N208, ter hoogte van hmp 9.8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6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rstellen van een storing aan de kathodische bescherming van de gasleiding langs de N208 te Lisse (77783)</meta:user-defined>
    <meta:user-defined meta:name="DCTERMS.W3CDTF/DCTERMS.available">2024-11-04</meta:user-defined>
    <meta:user-defined meta:name="DCTERMS.W3CDTF/OVERHEIDop.jaargang">2024</meta:user-defined>
    <meta:user-defined meta:name="OVERHEIDop.publicationIssue">16818</meta:user-defined>
    <meta:user-defined meta:name="OVERHEIDop.PrbID/DC.identifier">prb-2024-16818</meta:user-defined>
    <meta:user-defined meta:name="OVERHEIDop.versieInformatie"/>
  </office:meta>
</office:document-meta>
</file>