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het Merwedekanaal tussen de Sluis Vianen en de Brug A2 in Vianen op vrijdag 15 en zaterdag 16 november 2024 (808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het Merwedekanaal tussen de Sluis Vianen en de Brug A2 in Vianen op vrijdag 15 november 2024 en zaterdag 16 november 2024 in verband met de sinterklaasintocht Vian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1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1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1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856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het Merwedekanaal tussen de Sluis Vianen en de Brug A2 in Vianen op vrijdag 15 en zaterdag 16 november 2024 (80851)</meta:user-defined>
    <meta:user-defined meta:name="DCTERMS.W3CDTF/DCTERMS.available">2024-11-04</meta:user-defined>
    <meta:user-defined meta:name="DCTERMS.W3CDTF/OVERHEIDop.jaargang">2024</meta:user-defined>
    <meta:user-defined meta:name="OVERHEIDop.publicationIssue">16813</meta:user-defined>
    <meta:user-defined meta:name="OVERHEIDop.PrbID/DC.identifier">prb-2024-16813</meta:user-defined>
    <meta:user-defined meta:name="OVERHEIDop.versieInformatie"/>
  </office:meta>
</office:document-meta>
</file>