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aanduidingsborden, op de N346, provinciale weg grens Gelderland - Hengelo, tussen hectometerpunt 32.800 en 35.0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oktober 2024 een verzoek tot het behandelen van een aanvraag voor een beschikking hebben ontvangen waarbij de reguliere voorbereidingsprocedure van toepassing is. De aanvraag gaat over het plaatsen van aanduidingsborden inspectie (Kunstwerken 34B-102-01) voor de locatie op de N346, provinciale weg grens Gelderland - Hengelo, tussen hectometerpunt 32.800 en 35.0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1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1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1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030</meta:user-defined>
    <meta:user-defined meta:name="DCTERMS.abstract">Kennisgeving ontvangst van een vergunningsaanvraag voor aanduidingsborden, op de N346, provinciale weg grens Gelderland - Hengelo, tussen hectometerpunt 32.800 en 35.050</meta:user-defined>
    <dc:language>nl</dc:language>
    <meta:user-defined meta:name="OVERHEIDop.locatietype/OVERHEIDop.gebiedsmarkering">Vlak</meta:user-defined>
    <meta:user-defined meta:name="DC.title">Kennisgeving ontvangst van een vergunningsaanvraag voor aanduidingsborden, op de N346, provinciale weg grens Gelderland - Hengelo, tussen hectometerpunt 32.800 en 35.050</meta:user-defined>
    <meta:user-defined meta:name="DCTERMS.W3CDTF/DCTERMS.available">2024-11-04</meta:user-defined>
    <meta:user-defined meta:name="DCTERMS.W3CDTF/OVERHEIDop.jaargang">2024</meta:user-defined>
    <meta:user-defined meta:name="OVERHEIDop.publicationIssue">16811</meta:user-defined>
    <meta:user-defined meta:name="OVERHEIDop.PrbID/DC.identifier">prb-2024-16811</meta:user-defined>
    <meta:user-defined meta:name="OVERHEIDop.versieInformatie"/>
  </office:meta>
</office:document-meta>
</file>