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open ontgraving in de rechteroever van de V07, provinciale vaarweg Blauwe Hand - Blokzijl (keersluis), tussen hectometerpunten 10.105 en 10.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ontvingen wij een vergunningsaanvraag voor het leggen van kabels met een open ontgraving in de rechteroever van de V07, provinciale vaarweg Blauwe Hand - Blokzijl (keersluis), tussen hectometerpunten 10.105 en 10.18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december 2024.</text:p>
            <text:p text:style-name="last-al">Voor meer informatie: Overijssel Loket, 038 499 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643</meta:user-defined>
    <meta:user-defined meta:name="DCTERMS.abstract">Betreft: Besluit op aanvraag op locatie in de rechteroever van de V07, provinciale vaarweg Blauwe Hand - Blokzijl (keersluis), tussen hectometerpunten 10.105 en 10.185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een open ontgraving in de rechteroever van de V07, provinciale vaarweg Blauwe Hand - Blokzijl (keersluis), tussen hectometerpunten 10.105 en 10.185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10</meta:user-defined>
    <meta:user-defined meta:name="OVERHEIDop.PrbID/DC.identifier">prb-2024-16810</meta:user-defined>
    <meta:user-defined meta:name="OVERHEIDop.versieInformatie"/>
  </office:meta>
</office:document-meta>
</file>