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X-installatie met SCR aan de Maltaweg 3-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29 oktober 2024 een aanvraag voor een omgevingsvergunning ontvangen voor Stepan Netherlands B.V. aan de Maltaweg 3-2, 4389 PV te Ritthem. De aanvraag betreft het plaatsen van een TOX-installatie met SCR om een belangrijke component in de afvalwaterstoom te reduceren.</text:p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 2927818 en/of het verzoeknummer: 2024102901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80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27818</meta:user-defined>
    <meta:user-defined meta:name="DCTERMS.abstract">aanvraag vergunning voor het plaatsen van een TOX-installatie met SCR aan de Maltaweg 3-2 in Ritthem.</meta:user-defined>
    <dc:language>nl</dc:language>
    <meta:user-defined meta:name="OVERHEIDop.locatietype/OVERHEIDop.gebiedsmarkering">Adres</meta:user-defined>
    <meta:user-defined meta:name="DC.title">Aanvraag vergunning voor het plaatsen van een TOX-installatie met SCR aan de Maltaweg 3-2 in Ritth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809</meta:user-defined>
    <meta:user-defined meta:name="OVERHEIDop.PrbID/DC.identifier">prb-2024-16809</meta:user-defined>
    <meta:user-defined meta:name="OVERHEIDop.versieInformatie"/>
  </office:meta>
</office:document-meta>
</file>