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elektraleiding in de gemeente Ouder-Amstel in de provinciale weg N522 vanaf 13.507 t/m 13.6, ingekomen 25 oktober 2024, zaaknummer 2337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een elektraleiding in de gemeente Ouder-Amstel op de provinciale weg N522 vanaf km 13.507 t/m km 13.6.</text:p>
            <text:p text:style-name="common-al">De aanvraag is geregistreerd onder kenmerk: 233770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0 dec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80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0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0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een elektraleiding in de gemeente Ouder-Amstel in de provinciale weg N522 vanaf 13.507 t/m 13.6, ingekomen 25 oktober 2024, zaaknummer 2337700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808</meta:user-defined>
    <meta:user-defined meta:name="OVERHEIDop.PrbID/DC.identifier">prb-2024-16808</meta:user-defined>
    <meta:user-defined meta:name="OVERHEIDop.versieInformatie"/>
  </office:meta>
</office:document-meta>
</file>