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met een gestuurde boring in de linkerberm van de N824, provinciale weg gedeelte grens Gelderland - Goor, tussen hectometerpunten 10.000 en 10.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ontvingen wij een vergunningsaanvraag voor het leggen van kabels met een gestuurde boring in de linkerberm van de N824, provinciale weg gedeelte grens Gelderland - Goor, tussen hectometerpunten 10.000 en 10.13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2 december 2024.</text:p>
            <text:p text:style-name="common-al">Voor meer informatie: Overijssel Loket, 038 499 88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80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662</meta:user-defined>
    <meta:user-defined meta:name="DCTERMS.abstract">Betreft: Besluit op aanvraag op locatie in de linkerberm van de N824, provinciale weg gedeelte grens Gelderland - Goor, tussen hectometerpunten 10.000 en 10.135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 met een gestuurde boring in de linkerberm van de N824, provinciale weg gedeelte grens Gelderland - Goor, tussen hectometerpunten 10.000 en 10.135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807</meta:user-defined>
    <meta:user-defined meta:name="OVERHEIDop.PrbID/DC.identifier">prb-2024-16807</meta:user-defined>
    <meta:user-defined meta:name="OVERHEIDop.versieInformatie"/>
  </office:meta>
</office:document-meta>
</file>