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int Antoniusweg 6 Oirschot - Z/23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Sint Antoniusweg 6, 5688 XK te Oirschot </text:p>
            <text:p text:style-name="common-al">Zaaknummer:  Z/234659</text:p>
            <text:p text:style-name="common-al">Activiteit: Natura 2000-activiteit</text:p>
            <text:p text:style-name="common-al">Datum ontvangen:  28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65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Sint Antoniusweg 6 Oirschot - Z/234659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803</meta:user-defined>
    <meta:user-defined meta:name="OVERHEIDop.PrbID/DC.identifier">prb-2024-16803</meta:user-defined>
    <meta:user-defined meta:name="OVERHEIDop.versieInformatie"/>
  </office:meta>
</office:document-meta>
</file>