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lektriciteits- en besturingskabels in en langs de N468 Molenweg en Gaagweg te Maasland (84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elektriciteits- en besturingskabels in en langs de N468 Molenweg en Gaagweg te Maasland, tussen km 10.000 en 11.6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9-10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80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0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53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lektriciteits- en besturingskabels in en langs de N468 Molenweg en Gaagweg te Maasland (84283)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802</meta:user-defined>
    <meta:user-defined meta:name="OVERHEIDop.PrbID/DC.identifier">prb-2024-16802</meta:user-defined>
    <meta:user-defined meta:name="OVERHEIDop.versieInformatie"/>
  </office:meta>
</office:document-meta>
</file>