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3 kilometrering 63.8 aan beide zijden van de weg, omgeving Rijksweg 47, 5995 NT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kilometrering 63.8 aan beide zijden van de weg, omgeving Rijksweg 47, 5995 NT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63.8 SPIE i.o. Delta Fiber</text:p>
            <text:p text:style-name="common-al">Aanvraagdatum: 25 oktober 2024</text:p>
            <text:p text:style-name="common-al">Zaaknummer: Z2024-000019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5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3 kilometrering 63.8 aan beide zijden van de weg, omgeving Rijksweg 47, 5995 NT Kess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01</meta:user-defined>
    <meta:user-defined meta:name="OVERHEIDop.PrbID/DC.identifier">prb-2024-16801</meta:user-defined>
    <meta:user-defined meta:name="OVERHEIDop.versieInformatie"/>
  </office:meta>
</office:document-meta>
</file>