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Plesmanlaan 121, Amsterdam - Aanvullende voorschriften ten behoeve van het lozen van onderhoudswater en chemische regeneratie vrijkomend bij het in gebruik hebben van een open bodemenergiesysteem - Stichting Het Nederlands Kanker Instituut-Antoni van Leeuwenhoek Ziek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13 augustus 2008, kenmerk 2008/47497. Het betreft het toevoegen van voorschriften met betrekking tot het lozen van spoel-, ontwikkel- en onderhoudswater en chemische regeneratie afkomstig van een open bodemenergiesysteem op de bodem en/of het riool.</text:p>
            <text:p text:style-name="common-al">Aanvrager: Stichting Het Nederlands Kanker Instituut-Antoni van Leeuwenhoek Ziekenhuis</text:p>
            <text:p text:style-name="common-al">Zaaknummer: 13082307</text:p>
            <text:p text:style-name="common-al">DSO nummer: -</text:p>
            <text:p text:style-name="common-al">Uitkomst besluit: wijzigen</text:p>
            <text:p text:style-name="common-al">Datum besluit: 29-10-2024</text:p>
            <text:p text:style-name="common-al">Bezwaar in te dienen voor: 11-12-2024</text:p>
            <text:p text:style-name="common-al">Namens: Provincie Noord-Holland</text:p>
            <text:p text:style-name="common-al">Wilt u de gepubliceerde documenten behorende bij deze bekendmaking in zien klik dan <text:a xlink:href="https://edataloket.odnzkg.nl/?q={&quot;search&quot;:&quot;132622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2245</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Plesmanlaan 121, Amsterdam - Aanvullende voorschriften ten behoeve van het lozen van onderhoudswater en chemische regeneratie vrijkomend bij het in gebruik hebben van een open bodemenergiesysteem - Stichting Het Nederlands Kanker Instituut-Antoni van Leeuwenhoek Ziekenhuis</meta:user-defined>
    <meta:user-defined meta:name="DCTERMS.W3CDTF/DCTERMS.available">2024-11-04</meta:user-defined>
    <meta:user-defined meta:name="DCTERMS.W3CDTF/OVERHEIDop.jaargang">2024</meta:user-defined>
    <meta:user-defined meta:name="OVERHEIDop.publicationIssue">16800</meta:user-defined>
    <meta:user-defined meta:name="OVERHEIDop.PrbID/DC.identifier">prb-2024-16800</meta:user-defined>
    <meta:user-defined meta:name="OVERHEIDop.versieInformatie"/>
  </office:meta>
</office:document-meta>
</file>