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Provinciaal Inpassingsplan ‘Uitbreiding transformatorstation Breukelen Kortrijk 380-150 kV’, gemeente Stichts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in de publicatie van 10 oktober 2024 op grond van artikel 3.8 van de Wet ruimtelijke ordening bekend gemaakt dat Provinciale Staten van Utrecht op 2 oktober 2024 het inpassingsplan ‘Uitbreiding transformatorstation Breukelen Kortrijk 380-150 kV’ gewijzigd hebben vastgesteld. In deze publicatie is abusievelijk een niet goed werkende link opgenomen om het inpassingsplan te raadplegen. Door deze rectificatie wordt dat hersteld. Vanwege het feit dat de termijn voor het indienen van een beroepschrift reeds gestart is op de dag van de originele bekendmaking, ligt het in de rede deze termijn opnieuw in te laten gaan met ingang van vrijdag 8 november. Dit zodat de termijn van 6 weken gewaarborgd blijft en niemand door de niet goed werkende link in zijn/haar belangen geschaad zal worden.</text:p>
            <text:p text:style-name="common-al">
            <text:span text:style-name="nadrukvet">Het project</text:span>
          </text:p>
            <text:p text:style-name="common-al">Het inpassingsplan maakt de uitbreiding van het bestaande transformatorstation Breukelen- Kortrijk 380-150kV gelegen in de gemeente Stichtse Vecht planologisch en juridisch mogelijk. Deze uitbreiding is noodzakelijk omdat het elektriciteitsnet van de provincie Utrecht onder druk staat. Om te zorgen dat er in de toekomst (duurzame) energie geleverd kan worden en nieuwe woningen, bedrijven en maatschappelijke voorzieningen kunnen worden aangesloten op het net is het noodzakelijk om het transformatorstation Breukelen-Kortrijk uit te breiden.  </text:p>
            <text:p text:style-name="common-al">Het inpassingsplan wijkt op ondergeschikte onderdelen af van het ontwerpinpassingsplan vanwege het doorvoeren van enkele ambtelijke wijzigingen en naar aanleiding van zienswijzen. Een overzicht van deze wijzigingen ten opzichte van het ontwerpinpassingsplan kunt u vinden in de Nota zienswijzen en ambtshalve wijzigingen, bijlage 10, van het inpassingsplan.</text:p>
            <text:p text:style-name="common-al">
            <text:span text:style-name="nadrukvet">Terinzagelegging</text:span>
          </text:p>
            <text:p text:style-name="common-al">Het vastgestelde inpassingsplan ‘Uitbreiding transformatorstation Breukelen Kortrijk 380-150 kV’ inclusief bijlagen, ligt met ingang van 8 november 2024 gedurende zes weken voor iedereen ter inzage. De stukken zijn tijdens de gebruikelijke openingstijden in te zien aan de balie van: </text:p>
            <text:list text:style-name="id1-3-2-1-1-7">
              <text:list-item text:style-override="id1-3-2-1-1-7-1">
                <text:number>-</text:number>
                <text:p text:style-name="al"> het Huis van de Provincie, Archimedeslaan 6 te Utrecht; </text:p>
              </text:list-item>
              <text:list-item text:style-override="id1-3-2-1-1-7-2">
                <text:number>-</text:number>
                <text:p text:style-name="al">het gemeentehuis van Stichtse Vecht, Endelhovenlaan 1 te Maarssen.  </text:p>
              </text:list-item>
            </text:list>
            <text:p text:style-name="common-al">Daarnaast is het vastgestelde inpassingsplan ‘Uitbreiding transformatorstation Breukelen Kortrijk 380-150 kV’ raadpleegbaar met de link <text:a xlink:href="https://omgevingswet.overheid.nl/regels-op-de-kaart/documenten/NL-IMRO-9926-IP2304UHSBreukelen-VA01-4/plekinfo?session=1b7aa22f-9217-439c-a89e-e3d99d54abd6" xlink:type="simple"><text:span text:style-name="nadrukondlijn">Inpassingsplan Breukelen Kortrijk</text:span></text:a></text:p>
            <text:p text:style-name="common-al">Als deze link niet werkt kunt u het plan raadplegen op de site <text:a xlink:href="https://omgevingswet.overheid.nl" xlink:type="simple"><text:span text:style-name="nadrukondlijn">https://omgevingswet.overheid.nl</text:span></text:a>. Op deze site klikt u op Regels op de kaart (staat bovenin) en daarna nog een keer op regels op de kaart. Vervolgens klikt u op document zoeken en bij de zoekterm vult u in Inpassingsplan Breukelen Kortrijk.</text:p>
            <text:p text:style-name="common-al">
            <text:span text:style-name="nadrukvet">De procedure</text:span>
          </text:p>
            <text:p text:style-name="common-al">Belanghebbenden kunnen beroep instellen tegen het inpassingsplan bij de Afdeling bestuursrechtspraak van de Raad van State, Postbus 20019, 2500 EA Den Haag.</text:p>
            <text:p text:style-name="common-al">Op het plan is de Crisis- en herstelwet (Chw) van toepassing. Deze wet bevat bijzondere procedurele bepalingen voor de beroepsprocedure. Dit heeft onder andere tot gevolg dat geen pro forma beroep kan worden aangetekend, maar dat alle beroepsgronden voor het einde van de beroepstermijn moeten worden ingediend.</text:p>
            <text:p text:style-name="common-al">Het instellen van beroep schorst de werking van het besluit niet. Indien beroep is ingesteld, kan een verzoek worden gedaan tot het treffen van een voorlopige voorziening. Het verzoek om een voorlopige voorziening moet worden ingediend bij de Voorzitter van de Afdeling bestuursrechtspraak van de Raad van State, Postbus 20019, 2500 EA Den Haag. Bij het verzoek moet een afschrift van het beroepschrift worden overlegd.</text:p>
            <text:p text:style-name="common-al">Voor het indienen van een beroepschrift en een verzoekschrift om een voorlopige voorziening is griffierecht verschuldigd.</text:p>
            <text:p text:style-name="common-al">
            <text:span text:style-name="nadrukvet">Vragen</text:span>
          </text:p>
            <text:p text:style-name="last-al">Voor vragen en nadere informatie over de procedure kunt u terecht bij de provincie Utrecht. U kunt contact opnemen met mevrouw M. van Gessel, telefoonnummer 06-52769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Provincie/DC.creator">Utrecht</meta:user-defined>
    <meta:user-defined meta:name="OVERHEID.Informatietype/DC.type">officiële publicatie</meta:user-defined>
    <meta:user-defined meta:name="OVERHEIDop.Rubriek/DC.type">ruimtelijk plan of omgevingsdocument</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imtelijkplan/OVERHEIDop.bekendmakingBetreffendePlan">NL.IMRO.9926.IP2304UHSBreukelen-VA01</meta:user-defined>
    <meta:user-defined meta:name="OVERHEIDop.Plansoort/OVERHEIDop.plansoort">provinciale omgevingsverordening</meta:user-defined>
    <dc:language>nl</dc:language>
    <meta:user-defined meta:name="OVERHEIDop.locatietype/OVERHEIDop.gebiedsmarkering">Adres</meta:user-defined>
    <meta:user-defined meta:name="OVERHEIDop.locatietype/OVERHEIDop.gebiedsmarkering">Adres</meta:user-defined>
    <meta:user-defined meta:name="DC.title">Rectificatie bekendmaking vastgesteld Provinciaal Inpassingsplan ‘Uitbreiding transformatorstation Breukelen Kortrijk 380-150 kV’, gemeente Stichtse Vecht</meta:user-defined>
    <meta:user-defined meta:name="OVERHEIDop.datumEindeReactietermijn">2024-12-20</meta:user-defined>
    <meta:user-defined meta:name="OVERHEIDop.terinzageleggingBG">https://omgevingswet.overheid.nl/regels-op-de-kaart/documenten/NL-IMRO-9926-IP2304UHSBreukelen-VA01-4/plekinfo?session=1b7aa22f-9217-439c-a89e-e3d99d54abd6</meta:user-defined>
    <meta:user-defined meta:name="DCTERMS.W3CDTF/DCTERMS.available">2024-11-07</meta:user-defined>
    <meta:user-defined meta:name="DCTERMS.W3CDTF/OVERHEIDop.jaargang">2024</meta:user-defined>
    <meta:user-defined meta:name="OVERHEIDop.publicationIssue">16791</meta:user-defined>
    <meta:user-defined meta:name="OVERHEIDop.PrbID/DC.identifier">prb-2024-16791</meta:user-defined>
    <meta:user-defined meta:name="OVERHEIDop.versieInformatie"/>
  </office:meta>
</office:document-meta>
</file>