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570 Roermond - Rothenbach van kilometrering 16.7 tot 17.1 aan de rechterzijde van de weg, omgeving Klifsbergweg 22, 6063 N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70 Roermond - Rothenbach van kilometrering 16.7 tot 17.1 aan de rechterzijde van de weg, omgeving Klifsbergweg 22, 6063 NE Vlodrop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70 16.7 - 17.1 Enexis</text:p>
            <text:p text:style-name="common-al">Aanvraagdatum: 18 oktober 2024</text:p>
            <text:p text:style-name="common-al">Zaaknummer: Z2024-000018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9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9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9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96</meta:user-defined>
    <dc:language>nl</dc:language>
    <meta:user-defined meta:name="OVERHEIDop.locatietype/OVERHEIDop.gebiedsmarkering">Vlak</meta:user-defined>
    <meta:user-defined meta:name="DC.title">Aanvraag Omgevingsvergunning aanbrengen elektriciteitskabel langs de provinciale weg N570 Roermond - Rothenbach van kilometrering 16.7 tot 17.1 aan de rechterzijde van de weg, omgeving Klifsbergweg 22, 6063 NE Vlodrop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90</meta:user-defined>
    <meta:user-defined meta:name="OVERHEIDop.PrbID/DC.identifier">prb-2024-16790</meta:user-defined>
    <meta:user-defined meta:name="OVERHEIDop.versieInformatie"/>
  </office:meta>
</office:document-meta>
</file>