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Bosscheweg 135 Boxtel - Z/234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kappen van twee bomen</text:p>
            <text:p text:style-name="common-al">Locatie:  Bosscheweg 135, 5282 WV te Boxtel </text:p>
            <text:p text:style-name="common-al">Zaaknummer:  Z/234632</text:p>
            <text:p text:style-name="common-al">Activiteit: Flora- en fauna-activiteit</text:p>
            <text:p text:style-name="common-al">Datum ontvangen:  29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78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8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8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4632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Bosscheweg 135 Boxtel - Z/234632</meta:user-defined>
    <meta:user-defined meta:name="DCTERMS.W3CDTF/DCTERMS.available">2024-11-04</meta:user-defined>
    <meta:user-defined meta:name="DCTERMS.W3CDTF/OVERHEIDop.jaargang">2024</meta:user-defined>
    <meta:user-defined meta:name="OVERHEIDop.publicationIssue">16789</meta:user-defined>
    <meta:user-defined meta:name="OVERHEIDop.PrbID/DC.identifier">prb-2024-16789</meta:user-defined>
    <meta:user-defined meta:name="OVERHEIDop.versieInformatie"/>
  </office:meta>
</office:document-meta>
</file>