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ode en zieke essen op de locatie Kadastraal perceel APD01-F-10207 nabij Deventerstraat 497 Apeldoorn zaaknummer AB24.0137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om vergunning ontvangen. De aangevraagde activiteit is echter vergunningvrij. De aanvrager heeft dus toestemming voor het verwijderen van dode en zieke essen op de locatie Kadastraal perceel APD01-F-10207 nabij Deventerstraat 497 Apeldoorn.

</text:p>
            <text:p text:style-name="common-al">
            <text:span text:style-name="nadrukvet">Waarom publiceert de provincie dit bericht? </text:span>
          </text:p>
            <text:p text:style-name="last-al">Een vergunning wordt bij de provincie aangevraagd om toestemming te krijgen. Met dit bericht laat provinci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dode en zieke essen op de locatie Kadastraal perceel APD01-F-10207 nabij Deventerstraat 497 Apeldoorn zaaknummer AB24.01372</meta:user-defined>
    <meta:user-defined meta:name="DCTERMS.W3CDTF/DCTERMS.available">2024-11-04</meta:user-defined>
    <meta:user-defined meta:name="DCTERMS.W3CDTF/OVERHEIDop.jaargang">2024</meta:user-defined>
    <meta:user-defined meta:name="OVERHEIDop.publicationIssue">16788</meta:user-defined>
    <meta:user-defined meta:name="OVERHEIDop.PrbID/DC.identifier">prb-2024-16788</meta:user-defined>
    <meta:user-defined meta:name="OVERHEIDop.versieInformatie"/>
  </office:meta>
</office:document-meta>
</file>