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luit in het kader van de Wet natuurbescherming – Vergunning stikstof agrarisch – Biesbosserweg 19 in Rens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luit in het kader van de Wet natuurbescherming</text:span>
          </text:p>
            <text:p text:style-name="common-al">Gedeputeerde Staten van Utrecht zijn voornemens een positieve weigering, met zaaknummer Z-PU-2023-002158, te verlenen op grond van de Wet natuurbescherming. De positieve weigering zal verleend worden ten behoeve van het bedrijf gelegen aan Biesbosserweg 19 in Renswoude. </text:p>
            <text:p text:style-name="common-al">
            <text:span text:style-name="nadrukvet">Waar en wanneer kunt u de stukken inzien?</text:span>
          </text:p>
            <text:p text:style-name="common-al">U kunt het besluit en de daarbij behorende stukken inzien tot zes weken vanaf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</text:p>
            <text:p text:style-name="common-al">Dit besluit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9111; onder vermelding van het zaaknummer. </text:p>
            <text:p text:style-name="common-al">
            <text:span text:style-name="nadrukvet">Zienswijzen</text:span>
          </text:p>
            <text:p text:style-name="common-al">Een ieder kan zijn of haar zienswijzen tot en met zes weken vanaf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<text:a xlink:href="https://fd9.formdesk.com/provincieutrecht1/EXT_Inspr_Zienswijze_V1" xlink:type="simple">https://fd9.formdesk.com/provincieutrecht1/EXT_Inspr_Zienswijze_V1</text:a>;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;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(030) 258 91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het definitieve besluit worden opgesteld. Er kan tot zes weken na verzending beroep worden ingesteld tegen het definitieve besluit. Het beroep kan worden ingesteld door: 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het ontwerpbesluit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algemeen telefoonnummer van de provincie Utrecht (030) 258 9111 of via mailadres <text:a xlink:href="mailto:Servicebureau@provincie-utrecht.nl" xlink:type="simple">Servicebureau@provincie-utrecht.nl</text:a>, onder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678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8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8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 Z-PU-2023-002158</meta:user-defined>
    <meta:user-defined meta:name="DCTERMS.abstract">OB Wnb</meta:user-defined>
    <dc:language>nl</dc:language>
    <meta:user-defined meta:name="OVERHEIDop.locatietype/OVERHEIDop.gebiedsmarkering">Adres</meta:user-defined>
    <meta:user-defined meta:name="DC.title">Provincie Utrecht – Ontwerpbesluit in het kader van de Wet natuurbescherming – Vergunning stikstof agrarisch – Biesbosserweg 19 in Renswoude.</meta:user-defined>
    <meta:user-defined meta:name="DCTERMS.W3CDTF/DCTERMS.available">2024-11-04</meta:user-defined>
    <meta:user-defined meta:name="DCTERMS.W3CDTF/OVERHEIDop.jaargang">2024</meta:user-defined>
    <meta:user-defined meta:name="OVERHEIDop.externeBijlage">OB positieve weigering stikstof_Geredigeerd|exb-2024-41809</meta:user-defined>
    <meta:user-defined meta:name="OVERHEIDop.externeBijlage">Bijlage 1 AERIUS-berekening beoogde situatie|exb-2024-41810</meta:user-defined>
    <meta:user-defined meta:name="OVERHEIDop.externeBijlage">Bijlage 2 AERIUS-verschilberekening|exb-2024-41811</meta:user-defined>
    <meta:user-defined meta:name="OVERHEIDop.externeBijlage">Bijlage 3 AERIUS-verschilberekening randeffecten|exb-2024-41812</meta:user-defined>
    <meta:user-defined meta:name="OVERHEIDop.externeBijlage">Bijlage 4 Milieutekening beoogde situatie|exb-2024-41813</meta:user-defined>
    <meta:user-defined meta:name="OVERHEIDop.externeBijlage">Bijlage 5 Plattegrond met percelen_Geredigeerd|exb-2024-41814</meta:user-defined>
    <meta:user-defined meta:name="OVERHEIDop.publicationIssue">16782</meta:user-defined>
    <meta:user-defined meta:name="OVERHEIDop.PrbID/DC.identifier">prb-2024-16782</meta:user-defined>
    <meta:user-defined meta:name="OVERHEIDop.versieInformatie"/>
  </office:meta>
</office:document-meta>
</file>