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1 hm 123,5 - 123,6 Spie i.o. E-Fiber, Rijksweg 51, 6585AA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ijksweg 51, 6585AA Moo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hm 123,5 - 123,6 Spie i.o. E-Fiber</text:p>
            <text:p text:style-name="common-al">Aanvraagdatum: 23 oktober 2024</text:p>
            <text:p text:style-name="common-al">Zaaknummer: Z2024-0000193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78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8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8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36</meta:user-defined>
    <dc:language>nl</dc:language>
    <meta:user-defined meta:name="OVERHEIDop.locatietype/OVERHEIDop.gebiedsmarkering">Vlak</meta:user-defined>
    <meta:user-defined meta:name="DC.title">Aanvraag Omgevingsvergunning aanbrengen telecommunicatiekabel N271 hm 123,5 - 123,6 Spie i.o. E-Fiber, Rijksweg 51, 6585AA Mook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781</meta:user-defined>
    <meta:user-defined meta:name="OVERHEIDop.PrbID/DC.identifier">prb-2024-16781</meta:user-defined>
    <meta:user-defined meta:name="OVERHEIDop.versieInformatie"/>
  </office:meta>
</office:document-meta>
</file>