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Huiskebuurtweg 9, Warmenhuizen - het in stand houden van de tijdelijk vergunde lood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in stand houden van de tijdelijk vergunde loods onder zaaknummer 9558627</text:p>
            <text:p text:style-name="common-al">Aanvrager: Hoogheemraadschap Hollands Noorderkwartier</text:p>
            <text:p text:style-name="common-al">Zaaknummer: 13154055</text:p>
            <text:p text:style-name="common-al">DSO nummer: 2024092300326</text:p>
            <text:p text:style-name="common-al">Ontvangstdatum aanvraag: 23-09-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78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8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8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65120</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Huiskebuurtweg 9, Warmenhuizen - het in stand houden van de tijdelijk vergunde loods</meta:user-defined>
    <meta:user-defined meta:name="DCTERMS.W3CDTF/DCTERMS.available">2024-11-04</meta:user-defined>
    <meta:user-defined meta:name="DCTERMS.W3CDTF/OVERHEIDop.jaargang">2024</meta:user-defined>
    <meta:user-defined meta:name="OVERHEIDop.publicationIssue">16780</meta:user-defined>
    <meta:user-defined meta:name="OVERHEIDop.PrbID/DC.identifier">prb-2024-16780</meta:user-defined>
    <meta:user-defined meta:name="OVERHEIDop.versieInformatie"/>
  </office:meta>
</office:document-meta>
</file>