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Oosterhoutse Waarden in de gemeenten Nijmegen en Over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de ontgronding en natuurontwikkeling in de Oosterhoutse Waarden, nabij Oosterhout (Gld) in de gemeenten Nijmegen en Overbetuwe. Tevens is een aanvraag om een m.e.r.-aanmeldingsnotitie ontvangen en is door ons een m.e.r.-beoordelingsbesluit genomen. Voor de ontgronding is geen MER vereist.</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3989.</text:p>
            <text:p text:style-name="common-al"/>
            <text:p text:style-name="common-al">
            <text:span text:style-name="nadrukvet">Beroep</text:span>
          </text:p>
            <text:p text:style-name="common-al">Belanghebbenden kunnen tijdens de inzagetermijn beroep instellen tegen het besluit. Vermeld hierbij het zaaknummer 2023-01398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7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ntgrondingenwet, locatie Oosterhoutse Waarden in de gemeenten Nijmegen en Overbetuwe</meta:user-defined>
    <meta:user-defined meta:name="OVERHEIDop.datumEindeReactietermijn">2024-12-19</meta:user-defined>
    <meta:user-defined meta:name="OVERHEIDop.TilID/OVERHEIDop.terinzageleggingOP">til-2024-32920</meta:user-defined>
    <meta:user-defined meta:name="DCTERMS.W3CDTF/DCTERMS.available">2024-11-04</meta:user-defined>
    <meta:user-defined meta:name="DCTERMS.W3CDTF/OVERHEIDop.jaargang">2024</meta:user-defined>
    <meta:user-defined meta:name="OVERHEIDop.publicationIssue">16779</meta:user-defined>
    <meta:user-defined meta:name="OVERHEIDop.PrbID/DC.identifier">prb-2024-16779</meta:user-defined>
    <meta:user-defined meta:name="OVERHEIDop.versieInformatie"/>
  </office:meta>
</office:document-meta>
</file>