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PD Ontwikkeling BV, Pater Becanusstraat 77, 5741 LB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wijzigen.</text:p>
            <text:p text:style-name="common-al">Bedrijf : BPD Ontwikkeling BV</text:p>
            <text:p text:style-name="common-al">Locatie : Pater Becanusstraat 77, 5741 LB te Beek en Donk, in de gemeente Laarbeek</text:p>
            <text:p text:style-name="common-al">Activiteit : flora- en fauna- activiteit</text:p>
            <text:p text:style-name="common-al">Voor : Wijziging van de tenaamstelling van de afgegeven ontheffing voor het slopen van de aanwezige opstallen en de herontwikkeling van het perceel.</text:p>
            <text:p text:style-name="common-al">Aanvraagdatum : 2 september 2024</text:p>
            <text:p text:style-name="common-al">DSO-kenmerk : N.v.t.</text:p>
            <text:p text:style-name="common-al">Zaaknummer : Z/230747</text:p>
            <text:p text:style-name="common-al">Verzenddatum besluit : 31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074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77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7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7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0747</meta:user-defined>
    <dc:language>nl</dc:language>
    <meta:user-defined meta:name="OVERHEIDop.locatietype/OVERHEIDop.gebiedsmarkering">Adres</meta:user-defined>
    <meta:user-defined meta:name="DC.title">Provincie Noord-Brabant – besluit aanvraag omgevingsvergunning - BPD Ontwikkeling BV, Pater Becanusstraat 77, 5741 LB te Beek en Donk</meta:user-defined>
    <meta:user-defined meta:name="OVERHEIDop.datumEindeReactietermijn">2024-12-12</meta:user-defined>
    <meta:user-defined meta:name="OVERHEIDop.TilID/OVERHEIDop.terinzageleggingOP">til-2024-32910</meta:user-defined>
    <meta:user-defined meta:name="DCTERMS.W3CDTF/DCTERMS.available">2024-11-04</meta:user-defined>
    <meta:user-defined meta:name="DCTERMS.W3CDTF/OVERHEIDop.jaargang">2024</meta:user-defined>
    <meta:user-defined meta:name="OVERHEIDop.publicationIssue">16777</meta:user-defined>
    <meta:user-defined meta:name="OVERHEIDop.PrbID/DC.identifier">prb-2024-16777</meta:user-defined>
    <meta:user-defined meta:name="OVERHEIDop.versieInformatie"/>
  </office:meta>
</office:document-meta>
</file>