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rs Nederland, Taylorweg 1- 5 Veghel - Z/234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ransformatie van een gedeelte van het fabrieksterrein</text:p>
            <text:p text:style-name="common-al">Locatie:  Taylorweg 1 - 5, 5466 AE te Veghel.</text:p>
            <text:p text:style-name="common-al">Zaaknummer:  Z/234605</text:p>
            <text:p text:style-name="common-al">Activiteit: Flora- en fauna-activiteit</text:p>
            <text:p text:style-name="common-al">Datum ontvangen:  28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6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Mars Nederland, Taylorweg 1- 5 Veghel - Z/234605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76</meta:user-defined>
    <meta:user-defined meta:name="OVERHEIDop.PrbID/DC.identifier">prb-2024-16776</meta:user-defined>
    <meta:user-defined meta:name="OVERHEIDop.versieInformatie"/>
  </office:meta>
</office:document-meta>
</file>