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Groenhuysen, Melis Stokelaan 5 en Landjuweel 69 t/m 75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wijzigen.</text:p>
            <text:p text:style-name="common-al">Bedrijf : Stichting Groenhuysen</text:p>
            <text:p text:style-name="common-al">Locatie : Melis Stokelaan 5 en Landjuweel 69 t/m 75, 4707 HP/HV te Roosendaal, in de gemeente Roosendaal</text:p>
            <text:p text:style-name="common-al">Activiteit : flora- en fauna- activiteit</text:p>
            <text:p text:style-name="common-al">Voor : Herontwikkeling van zorginstelling De Brink. Het betreft een verlenging van een bestaande omgevingsvergunning tot 1 juli 2030.</text:p>
            <text:p text:style-name="common-al">Aanvraagdatum : 14 augustus 2024</text:p>
            <text:p text:style-name="common-al">DSO-kenmerk : N.v.t.</text:p>
            <text:p text:style-name="common-al">Zaaknummer : Z/229176</text:p>
            <text:p text:style-name="common-al">Verzenddatum besluit : 31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17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7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17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Groenhuysen, Melis Stokelaan 5 en Landjuweel 69 t/m 75 te Roosendaal</meta:user-defined>
    <meta:user-defined meta:name="OVERHEIDop.datumEindeReactietermijn">2024-12-12</meta:user-defined>
    <meta:user-defined meta:name="OVERHEIDop.TilID/OVERHEIDop.terinzageleggingOP">til-2024-32913</meta:user-defined>
    <meta:user-defined meta:name="DCTERMS.W3CDTF/DCTERMS.available">2024-11-04</meta:user-defined>
    <meta:user-defined meta:name="DCTERMS.W3CDTF/OVERHEIDop.jaargang">2024</meta:user-defined>
    <meta:user-defined meta:name="OVERHEIDop.publicationIssue">16775</meta:user-defined>
    <meta:user-defined meta:name="OVERHEIDop.PrbID/DC.identifier">prb-2024-16775</meta:user-defined>
    <meta:user-defined meta:name="OVERHEIDop.versieInformatie"/>
  </office:meta>
</office:document-meta>
</file>