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ak- en gevelrenovatie loods - Indaver / BIO Filter aan de Elbeweg 96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te verlenen en geeft hiermee Indaver Compost B.V. toestemming voor  aan de Elbeweg 96, 3198 LC te Rotterdam-Europoort.</text:p>
            <text:p text:style-name="common-al"/>
            <text:p text:style-name="common-al">Aangevraagde activiteit(en)  : Bouwactiviteit (technisch) en Omgevingsplanactiviteit (OPA)</text:p>
            <text:p text:style-name="common-al">Toelichting en uitleg over activiteit : Voor een dak- en gevelrenovatie van een bestaande overkapping/loods</text:p>
            <text:p text:style-name="common-al">Aanvraagdatum    : 26 april 2024</text:p>
            <text:p text:style-name="common-al">Besluitdatum    : 30 oktober 2024 </text:p>
            <text:p text:style-name="common-al">Bekendmaking    : 30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65900 en/of het verzoeknummer: 2024042600624.</text:p>
            <text:p text:style-name="common-al"/>
            <text:p text:style-name="common-al">U kunt de stukken ook digitaal inzien met betrekking tot deze procedure door op onderstaande link te klikken:</text:p>
            <text:p text:style-name="common-al">
            <text:a xlink:href="https://loket.dcmr.nl/mozard/!suite92.scherm1007?mObj=9235086" xlink:type="simple">https://loket.dcmr.nl/mozard/!suite92.scherm1007?mObj=92350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65900 </meta:user-defined>
    <meta:user-defined meta:name="DCTERMS.abstract">GS hebben omgevingsvergunning verleend voor dak- en gevelrenovatie van bestaande overkapping/loods. </meta:user-defined>
    <dc:language>nl</dc:language>
    <meta:user-defined meta:name="OVERHEIDop.locatietype/OVERHEIDop.gebiedsmarkering">Adres</meta:user-defined>
    <meta:user-defined meta:name="DC.title">Kennisgeving toestemming voor dak- en gevelrenovatie loods - Indaver / BIO Filter aan de Elbeweg 96 te Rotterdam-Europoort</meta:user-defined>
    <meta:user-defined meta:name="DCTERMS.W3CDTF/DCTERMS.available">2024-11-04</meta:user-defined>
    <meta:user-defined meta:name="DCTERMS.W3CDTF/OVERHEIDop.jaargang">2024</meta:user-defined>
    <meta:user-defined meta:name="OVERHEIDop.publicationIssue">16774</meta:user-defined>
    <meta:user-defined meta:name="OVERHEIDop.PrbID/DC.identifier">prb-2024-16774</meta:user-defined>
    <meta:user-defined meta:name="OVERHEIDop.versieInformatie"/>
  </office:meta>
</office:document-meta>
</file>