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Natura 2000-gebieden Wet natuurbescherming, Eind Ongenummerd, Asselt, 2022-039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aanleggen van steigers en het exploiteren van een jachthaven.</text:p>
            <text:p text:style-name="common-al">Locatie: Eind Ongenummerd, Asselt</text:p>
            <text:p text:style-name="common-al">Zaaknummer: 2022-039360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besluit kunt u als volgt inzien: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8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2022-039360 en een kopie van de ondertekende zienswijze.</text:p>
            <text:p text:style-name="common-al">Een schriftelijke zienswijze kunt u sturen naar Gedeputeerde Staten van Limburg, Postbus 5700, 6202 MA Maastricht onder vermelding van het zaaknummer 2022-039360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77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7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7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39360</meta:user-defined>
    <dc:language>nl</dc:language>
    <meta:user-defined meta:name="OVERHEIDop.locatietype/OVERHEIDop.gebiedsmarkering">Vlak</meta:user-defined>
    <meta:user-defined meta:name="DC.title">Kennisgeving vergunning Natura 2000-gebieden Wet natuurbescherming, Eind Ongenummerd, Asselt, 2022-039360</meta:user-defined>
    <meta:user-defined meta:name="OVERHEIDop.datumEindeReactietermijn">2024-12-16</meta:user-defined>
    <meta:user-defined meta:name="OVERHEIDop.terinzageleggingBG">https://jeleefomgeving.nl/inzien/001737430/ca70e465-976b-11ef-a342-00505601200c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772</meta:user-defined>
    <meta:user-defined meta:name="OVERHEIDop.PrbID/DC.identifier">prb-2024-16772</meta:user-defined>
    <meta:user-defined meta:name="OVERHEIDop.versieInformatie"/>
  </office:meta>
</office:document-meta>
</file>