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Natura 2000-gebieden Wet natuurbescherming, Spurkt 9 en Macroweg 4, Venray, Z2024-0000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exploiteren van een houtverwerkingsbedrijf.</text:p>
            <text:p text:style-name="common-al">Locatie: Spurkt 9 en Macroweg 4, Venray</text:p>
            <text:p text:style-name="common-al">Zaaknummer: Z2024-00000935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0935 en een kopie van de ondertekende zienswijze.</text:p>
            <text:p text:style-name="common-al">Een schriftelijke zienswijze kunt u sturen naar Gedeputeerde Staten van Limburg, Postbus 5700, 6202 MA Maastricht onder vermelding van het zaaknummer Z2024-00000935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7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7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7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 Natura 2000-gebieden Wet natuurbescherming, Spurkt 9 en Macroweg 4, Venray, Z2024-00000935</meta:user-defined>
    <meta:user-defined meta:name="OVERHEIDop.datumEindeReactietermijn">2024-12-16</meta:user-defined>
    <meta:user-defined meta:name="OVERHEIDop.terinzageleggingBG">https://jeleefomgeving.nl/inzien/001737430/9ca7da32-9768-11ef-a33d-0050560122a3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71</meta:user-defined>
    <meta:user-defined meta:name="OVERHEIDop.PrbID/DC.identifier">prb-2024-16771</meta:user-defined>
    <meta:user-defined meta:name="OVERHEIDop.versieInformatie"/>
  </office:meta>
</office:document-meta>
</file>