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gevraagde omgevingsvergunning Natura 2000-activiteit - Haarweg 3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p basis van de Omgevingswet de aangevraagde omgevingsvergunning met zaaknummer Z-PU-2024-001382 af te wijzen omdat er geen sprake is van een vergunningplicht.</text:p>
            <text:p text:style-name="common-al">Ontwerpbesluit en bijbehorende stukken inzien</text:p>
            <text:p text:style-name="common-al">U kunt dit ontwerpbesluit en de daarbij behorende stukken na afspraak inzien op officielebekendmakingen.nl 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ontwerpbesluit en de bijbehorende stukken kan de provincie Utrecht ook op uw verzoek naar u mailen. Stuur daarvoor een verzoek naar het Servicebureau van het team Vergunningverlening Natuur en Landschap van de provincie Utrecht via servicebureau@provincie-utrecht.nl of via 030 258 91 11. Vermeld daarbij het zaaknummer.</text:p>
            <text:p text:style-name="common-al"/>
            <text:p text:style-name="common-al">Zienswijze indienen</text:p>
            <text:p text:style-name="common-al">Iedereen kan op dit ontwerpbesluit een onderbouwde reactie (zienswijze) indienen tot en met 6 weken vanaf de publicatiedatum van di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text:p>
            <text:p text:style-name="common-al">4.                   Motivering waarom u het niet eens bent met dit ontwerpbesluit.</text:p>
            <text:p text:style-name="common-al"/>
            <text:p text:style-name="common-al">Voldoet de zienswijze aan deze voorwaarden en komt de zienswijze binnen 6 weken vanaf publicatiedatum van dit ontwerpbesluit op officielebekendmakingen.nl binnen bij de provincie Utrecht, dan neemt de provincie Utrecht deze mee in het definitieve besluit.</text:p>
            <text:p text:style-name="common-al"/>
            <text:p text:style-name="common-al">Verloop verdere procedure</text:p>
            <text:p text:style-name="common-al">Zodra de provincie Utrecht het definitieve besluit genomen heeft, eventueel na ontvangst en beoordeling van de zienswijze(n), ontvangen de vergunningaanvrager en de eventuele indiener(s) van de zienswijze(en) hiervan bericht. De mededeling van het definitieve besluit wordt na 2 werkdagen ook op officielebekendmakingen.nl gepubliceerd.</text:p>
            <text:p text:style-name="common-al"/>
            <text:p text:style-name="common-al">Tegen het definitieve besluit kunnen vervolgens de volgende partijen beroep indienen:</text:p>
            <text:p text:style-name="common-al">1.                    Belanghebbenden;</text:p>
            <text:p text:style-name="common-al">2.                   Niet-belanghebbenden die op tijd hun zienswijze op dit ontwerpbesluit ingediend hebben; of</text:p>
            <text:p text:style-name="common-al">3.                    Niet-belanghebbenden die geen zienswijze ingediend hebben, maar die dat redelijkerwijs niet verweten kan worden.</text:p>
            <text:p text:style-name="common-al"/>
            <text:p text:style-name="common-al">Meer informatie</text:p>
            <text:p text:style-name="last-al">Heeft u een vraag over di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6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6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6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382</meta:user-defined>
    <meta:user-defined meta:name="DCTERMS.abstract">Default Publicatiesjabloon</meta:user-defined>
    <dc:language>nl</dc:language>
    <meta:user-defined meta:name="OVERHEIDop.locatietype/OVERHEIDop.gebiedsmarkering">Vlak</meta:user-defined>
    <meta:user-defined meta:name="DC.title">Ontwerpbesluit aangevraagde omgevingsvergunning Natura 2000-activiteit - Haarweg 3 in Woudenberg</meta:user-defined>
    <meta:user-defined meta:name="OVERHEIDop.datumEindeReactietermijn">2024-12-16</meta:user-defined>
    <meta:user-defined meta:name="OVERHEIDop.terinzageleggingBG">https://jeleefomgeving.nl/inzien/001797864/823c24dd-9766-11ef-a33d-0050560122a3</meta:user-defined>
    <meta:user-defined meta:name="DCTERMS.W3CDTF/DCTERMS.available">2024-11-04</meta:user-defined>
    <meta:user-defined meta:name="DCTERMS.W3CDTF/OVERHEIDop.jaargang">2024</meta:user-defined>
    <meta:user-defined meta:name="OVERHEIDop.publicationIssue">16769</meta:user-defined>
    <meta:user-defined meta:name="OVERHEIDop.PrbID/DC.identifier">prb-2024-16769</meta:user-defined>
    <meta:user-defined meta:name="OVERHEIDop.versieInformatie"/>
  </office:meta>
</office:document-meta>
</file>