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lektriciteitskabels langs de N206 Kooltuinweg te Valkenburg (7920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lektriciteitskabels, langs de parallelweg van de provinciale weg N206, plaatselijk bekend als Kooltuinweg, tussen km 17.600 en 18.200, zuidwestzijde, te Valkenburg in de gemeente Kat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2-12-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765</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765</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765</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533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lektriciteitskabels langs de N206 Kooltuinweg te Valkenburg (79201)</meta:user-defined>
    <meta:user-defined meta:name="DCTERMS.W3CDTF/DCTERMS.available">2024-11-04</meta:user-defined>
    <meta:user-defined meta:name="DCTERMS.W3CDTF/OVERHEIDop.jaargang">2024</meta:user-defined>
    <meta:user-defined meta:name="OVERHEIDop.publicationIssue">16765</meta:user-defined>
    <meta:user-defined meta:name="OVERHEIDop.PrbID/DC.identifier">prb-2024-16765</meta:user-defined>
    <meta:user-defined meta:name="OVERHEIDop.versieInformatie"/>
  </office:meta>
</office:document-meta>
</file>