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Gouwe ter hoogte van de hefbrug Boskoop op zaterdag 1 maart 2025 (718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Gouwe ter hoogte van de hefbrug Boskoop op zaterdag 1 maart 2025 in verband met de carnavalsoptocht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6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6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6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8527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Gouwe ter hoogte van de hefbrug Boskoop op zaterdag 1 maart 2025 (71809)</meta:user-defined>
    <meta:user-defined meta:name="DCTERMS.W3CDTF/DCTERMS.available">2024-11-04</meta:user-defined>
    <meta:user-defined meta:name="DCTERMS.W3CDTF/OVERHEIDop.jaargang">2024</meta:user-defined>
    <meta:user-defined meta:name="OVERHEIDop.publicationIssue">16764</meta:user-defined>
    <meta:user-defined meta:name="OVERHEIDop.PrbID/DC.identifier">prb-2024-16764</meta:user-defined>
    <meta:user-defined meta:name="OVERHEIDop.versieInformatie"/>
  </office:meta>
</office:document-meta>
</file>