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pleziervaartuig in de Rijn ten westen van Leiden ter hoogte van Zuiderburg 12 in Oegstgeest (674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Rijn ten westen van Leiden ter hoogte van Zuiderburg 12 in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6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6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6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8524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pleziervaartuig in de Rijn ten westen van Leiden ter hoogte van Zuiderburg 12 in Oegstgeest (67420)</meta:user-defined>
    <meta:user-defined meta:name="DCTERMS.W3CDTF/DCTERMS.available">2024-11-04</meta:user-defined>
    <meta:user-defined meta:name="DCTERMS.W3CDTF/OVERHEIDop.jaargang">2024</meta:user-defined>
    <meta:user-defined meta:name="OVERHEIDop.publicationIssue">16761</meta:user-defined>
    <meta:user-defined meta:name="OVERHEIDop.PrbID/DC.identifier">prb-2024-16761</meta:user-defined>
    <meta:user-defined meta:name="OVERHEIDop.versieInformatie"/>
  </office:meta>
</office:document-meta>
</file>