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Nuenen, Hoge Brake 3 Nuenen - Z/234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Gedeeltelijk transformeren van De Hongerman sporthal</text:p>
            <text:p text:style-name="common-al">Locatie:  Hoge Brake 3, 5672 GJ te Nuenen </text:p>
            <text:p text:style-name="common-al">Zaaknummer:  Z/234598</text:p>
            <text:p text:style-name="common-al">Activiteit: Flora- en fauna-activiteit</text:p>
            <text:p text:style-name="common-al">Datum ontvangen:  28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598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Nuenen, Hoge Brake 3 Nuenen - Z/234598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60</meta:user-defined>
    <meta:user-defined meta:name="OVERHEIDop.PrbID/DC.identifier">prb-2024-16760</meta:user-defined>
    <meta:user-defined meta:name="OVERHEIDop.versieInformatie"/>
  </office:meta>
</office:document-meta>
</file>