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en Ouden Materieel B.V. – Gerstdij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 </text:p>
            <text:p text:style-name="common-al">Bedrijf : Den Ouden Materieel B.V.</text:p>
            <text:p text:style-name="common-al">Locatie : Gerstdijk 6, 5704RG te Helmond</text:p>
            <text:p text:style-name="common-al">Activiteit : bouwactiviteit (omgevingsplan)</text:p>
            <text:p text:style-name="common-al">Voor : het plaatsen van drie silo’s </text:p>
            <text:p text:style-name="common-al">Aanvraagdatum :  11 september 2024</text:p>
            <text:p text:style-name="common-al">Zaaknummer : Z-2024-016163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4-01616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<text:a xlink:href="mailto:info@odzob.nl" xlink:type="simple">info@odzob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5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6163</meta:user-defined>
    <dc:language>nl</dc:language>
    <meta:user-defined meta:name="OVERHEIDop.locatietype/OVERHEIDop.gebiedsmarkering">Adres</meta:user-defined>
    <meta:user-defined meta:name="DC.title">Provincie Noord-Brabant – aanvraag omgevingsvergunning – Den Ouden Materieel B.V. – Gerstdijk 6 te Helmond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56</meta:user-defined>
    <meta:user-defined meta:name="OVERHEIDop.PrbID/DC.identifier">prb-2024-16756</meta:user-defined>
    <meta:user-defined meta:name="OVERHEIDop.versieInformatie"/>
  </office:meta>
</office:document-meta>
</file>