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rijden met brede voertuigen en het plaatsen van schrikhekken op de N342, N343, N733, N734, N735, N736, N737 en N738</text:p>
      <text:section text:name="zakelijke-mededeling_id1-3-2" text:style-name="zakelijke-mededeling">
        <text:section text:name="zakelijke-mededeling-tekst_id1-3-2-1" text:style-name="zakelijke-mededeling-tekst">
          <text:section text:name="tekst_id1-3-2-1-1" text:style-name="tekst">
            <text:p text:style-name="common-al">Op 30 september 2024 ontvingen wij een aanvraag voor het rijden met brede voertuigen op de N342, N343, N733, N734, N735, N736, N737 en N738, en het plaatsen van schrikhekken op de N342. Deze activiteiten zijn aangevraagd in verband met het evenement<text:span text:style-name="nadrukvet"/>De Grote Twentse Carnavalsoptocht op zondag 2 maart<text:span text:style-name="nadrukvet"/>in Oldenzaal. Gedeputeerde Staten hebben besloten dat de ontheffing en vergunning wordt toegek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december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525</meta:user-defined>
    <meta:user-defined meta:name="DCTERMS.abstract">Betreft: Besluit op aanvraag op locatie op de N342, N343, N733, N734, N735, N736, N737 en N738</meta:user-defined>
    <dc:language>nl</dc:language>
    <meta:user-defined meta:name="OVERHEIDop.locatietype/OVERHEIDop.gebiedsmarkering">Vlak</meta:user-defined>
    <meta:user-defined meta:name="DC.title">Kennisgeving besluit op een aanvraag voor het rijden met brede voertuigen en het plaatsen van schrikhekken op de N342, N343, N733, N734, N735, N736, N737 en N738</meta:user-defined>
    <meta:user-defined meta:name="DCTERMS.W3CDTF/DCTERMS.available">2024-11-04</meta:user-defined>
    <meta:user-defined meta:name="DCTERMS.W3CDTF/OVERHEIDop.jaargang">2024</meta:user-defined>
    <meta:user-defined meta:name="OVERHEIDop.publicationIssue">16754</meta:user-defined>
    <meta:user-defined meta:name="OVERHEIDop.PrbID/DC.identifier">prb-2024-16754</meta:user-defined>
    <meta:user-defined meta:name="OVERHEIDop.versieInformatie"/>
  </office:meta>
</office:document-meta>
</file>