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een telecommunicatieleiding en het maken van een persing hiervoor in de gemeente Uitgeest in de provinciale weg N203 vanaf 54.92 t/m 54.988, verzonden 30 oktober 2024, zaaknummer 23319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een telecommunicatieleiding en het maken van een persing hiervoor in de gemeente Uitgeest in de provinciale weg N203 vanaf 54.92 t/m 54.988.</text:p>
            <text:p text:style-name="common-al">De vergunning is geregistreerd onder kenmerk: 23319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inblazen van een telecommunicatieleiding en het maken van een persing hiervoor in de gemeente Uitgeest in de provinciale weg N203 vanaf 54.92 t/m 54.988, verzonden 30 oktober 2024, zaaknummer 2331952</meta:user-defined>
    <meta:user-defined meta:name="DCTERMS.W3CDTF/DCTERMS.available">2024-11-04</meta:user-defined>
    <meta:user-defined meta:name="DCTERMS.W3CDTF/OVERHEIDop.jaargang">2024</meta:user-defined>
    <meta:user-defined meta:name="OVERHEIDop.publicationIssue">16753</meta:user-defined>
    <meta:user-defined meta:name="OVERHEIDop.PrbID/DC.identifier">prb-2024-16753</meta:user-defined>
    <meta:user-defined meta:name="OVERHEIDop.versieInformatie"/>
  </office:meta>
</office:document-meta>
</file>