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herstelwerkzaamheden aan een gasleiding in de gemeente Alkmaar in de provinciale weg N244 vanaf 10.58 t/m 10.58, verzonden 30 oktober 2024, zaaknummer 2329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herstelwerkzaamheden aan een gasleiding in de gemeente Alkmaar in de provinciale weg N244 vanaf 10.58 t/m 10.58.</text:p>
            <text:p text:style-name="common-al">De vergunning is geregistreerd onder kenmerk: 232984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7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herstelwerkzaamheden aan een gasleiding in de gemeente Alkmaar in de provinciale weg N244 vanaf 10.58 t/m 10.58, verzonden 30 oktober 2024, zaaknummer 2329848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752</meta:user-defined>
    <meta:user-defined meta:name="OVERHEIDop.PrbID/DC.identifier">prb-2024-16752</meta:user-defined>
    <meta:user-defined meta:name="OVERHEIDop.versieInformatie"/>
  </office:meta>
</office:document-meta>
</file>