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aleiding, plaatsen van een mantelbuis en maken persing hiervoor in de gemeente Castricum in de provinciale weg N512 vanaf 10.73 t/m 10.739, verzonden 30 oktober 2024, zaaknummer 230090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elektraleiding, plaatsen van een mantelbuis en maken persing hiervoor in de gemeente Castricum in de provinciale weg N512 vanaf 10.73 t/m 10.739.</text:p>
            <text:p text:style-name="common-al">De vergunning is geregistreerd onder kenmerk: 230090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75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5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5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elektraleiding, plaatsen van een mantelbuis en maken persing hiervoor in de gemeente Castricum in de provinciale weg N512 vanaf 10.73 t/m 10.739, verzonden 30 oktober 2024, zaaknummer 2300903</meta:user-defined>
    <meta:user-defined meta:name="DCTERMS.W3CDTF/DCTERMS.available">2024-11-04</meta:user-defined>
    <meta:user-defined meta:name="DCTERMS.W3CDTF/OVERHEIDop.jaargang">2024</meta:user-defined>
    <meta:user-defined meta:name="OVERHEIDop.publicationIssue">16751</meta:user-defined>
    <meta:user-defined meta:name="OVERHEIDop.PrbID/DC.identifier">prb-2024-16751</meta:user-defined>
    <meta:user-defined meta:name="OVERHEIDop.versieInformatie"/>
  </office:meta>
</office:document-meta>
</file>