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archeologische boringen in de gemeente Dijk en Waard in de provinciale weg N504 vanaf 13.841 t/m 15.1, verzonden 30 oktober 2024, zaaknummer 2333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archeologische boringen in de gemeente Dijk en Waard in de provinciale weg N504 vanaf 13.841 t/m 15.1.</text:p>
            <text:p text:style-name="common-al">De vergunning is geregistreerd onder kenmerk: 23338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75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5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5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archeologische boringen in de gemeente Dijk en Waard in de provinciale weg N504 vanaf 13.841 t/m 15.1, verzonden 30 oktober 2024, zaaknummer 2333852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50</meta:user-defined>
    <meta:user-defined meta:name="OVERHEIDop.PrbID/DC.identifier">prb-2024-16750</meta:user-defined>
    <meta:user-defined meta:name="OVERHEIDop.versieInformatie"/>
  </office:meta>
</office:document-meta>
</file>