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rijplaten en het plaatsen van bewegwijzeringsborden in de N346, provinciale weg grens Gelderland - Hengelo, tussen hectometerpunten 30.800 en 3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ontvingen wij een vergunningsaanvraag voor het leggen van rijplaten en het plaatsen van bewegwijzeringsborden in de N346, provinciale weg grens Gelderland - Hengelo, tussen hectometerpunten 30.800 en 30.9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83</meta:user-defined>
    <meta:user-defined meta:name="DCTERMS.abstract">Betreft: Besluit op aanvraag in de N346, provinciale weg grens Gelderland - Hengelo, tussen hectometerpunten 30.800 en 30.900</meta:user-defined>
    <dc:language>nl</dc:language>
    <meta:user-defined meta:name="OVERHEIDop.locatietype/OVERHEIDop.gebiedsmarkering">Vlak</meta:user-defined>
    <meta:user-defined meta:name="DC.title">Kennisgeving besluit op een vergunningsaanvraag voor het leggen van rijplaten en het plaatsen van bewegwijzeringsborden in de N346, provinciale weg grens Gelderland - Hengelo, tussen hectometerpunten 30.800 en 30.90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42</meta:user-defined>
    <meta:user-defined meta:name="OVERHEIDop.PrbID/DC.identifier">prb-2024-16742</meta:user-defined>
    <meta:user-defined meta:name="OVERHEIDop.versieInformatie"/>
  </office:meta>
</office:document-meta>
</file>