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untsman Holland B.V. (2401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Huntsman Holland B.V.</text:p>
            <text:p text:style-name="common-al">Locatie : Merseyweg 10, 3197 KG te Rotterdam-Botlek </text:p>
            <text:p text:style-name="common-al">Activiteit : Milieuneutraal wijzigen</text:p>
            <text:p text:style-name="common-al">Voor  : Aanpassing dosering thionylchloride</text:p>
            <text:p text:style-name="common-al">Aanvraagdatum  : 19 december 2024</text:p>
            <text:p text:style-name="common-al">Verzenddatum : 5 februari 2024</text:p>
            <text:p text:style-name="common-al">OLO nummer : 8257245</text:p>
            <text:p text:style-name="common-al">Zaaknummer  : 24017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1736 en het Olo nummer: 8257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1736</meta:user-defined>
    <meta:user-defined meta:name="DCTERMS.abstract">GS hebben proceduretermijn aanvraag omgevingsvergunning met reguliere voorbereidingsprocedure met zes weken verlengd voor aanpassing dosering thionylchloride. </meta:user-defined>
    <dc:language>nl</dc:language>
    <meta:user-defined meta:name="OVERHEIDop.locatietype/OVERHEIDop.gebiedsmarkering">Adres</meta:user-defined>
    <meta:user-defined meta:name="DC.title">Kennisgeving verlengen proceduretermijn Huntsman Holland B.V. (2401736)</meta:user-defined>
    <meta:user-defined meta:name="DCTERMS.W3CDTF/DCTERMS.available">2024-02-08</meta:user-defined>
    <meta:user-defined meta:name="DCTERMS.W3CDTF/OVERHEIDop.jaargang">2024</meta:user-defined>
    <meta:user-defined meta:name="OVERHEIDop.publicationIssue">1674</meta:user-defined>
    <meta:user-defined meta:name="OVERHEIDop.PrbID/DC.identifier">prb-2024-1674</meta:user-defined>
    <meta:user-defined meta:name="OVERHEIDop.versieInformatie"/>
  </office:meta>
</office:document-meta>
</file>