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 aanvraag voor een Ontheffing soortenbescherming op locatie Jacob van Neckstraat 2-144 en 148-292, 8023XP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ontvingen wij een aanvraag voor een eschikking voor de locatie Jacob van Neckstraat 2-144 en 148-292, 8023XP Zwolle. Gedeputeerde Staten hebben besloten dat de Vergunning Wet natuurbescherming Ontheffing soortenbescherming wordt toegekend. Het besluit en de bijbehorende stukken zijn in te zien op <text:a xlink:href="https://jeleefomgeving.nl/inzien/001900328/ac9681b6-96d2-11ef-a342-00505601200c" xlink:type="simple">jeleefomgeving.nl/inzien/001900328/ac9681b6-96d2-11ef-a342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1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4121</meta:user-defined>
    <meta:user-defined meta:name="DCTERMS.abstract">Betreft: Besluit op aanvraag op locatie Jacob van Neckstraat 2-144 en 148-292, 8023XP Zwolle</meta:user-defined>
    <dc:language>nl</dc:language>
    <meta:user-defined meta:name="OVERHEIDop.locatietype/OVERHEIDop.gebiedsmarkering">Punt</meta:user-defined>
    <meta:user-defined meta:name="DC.title">Kennisgeving besluit op een  aanvraag voor een Ontheffing soortenbescherming op locatie Jacob van Neckstraat 2-144 en 148-292, 8023XP Zwolle</meta:user-defined>
    <meta:user-defined meta:name="OVERHEIDop.datumEindeReactietermijn">2024-12-11</meta:user-defined>
    <meta:user-defined meta:name="OVERHEIDop.terinzageleggingBG">https://jeleefomgeving.nl/inzien/001900328/ac9681b6-96d2-11ef-a342-00505601200c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39</meta:user-defined>
    <meta:user-defined meta:name="OVERHEIDop.PrbID/DC.identifier">prb-2024-16739</meta:user-defined>
    <meta:user-defined meta:name="OVERHEIDop.versieInformatie"/>
  </office:meta>
</office:document-meta>
</file>