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oorsteen van RVS op de locatie IJsseldijk 43 G te Apeldoorn zaaknummer AB24.0212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schoorsteen van RVS op de locatie IJsseldijk 43 G te Apeldoor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oorsteen van RVS op de locatie IJsseldijk 43 G te Apeldoorn zaaknummer AB24.02128</meta:user-defined>
    <meta:user-defined meta:name="DCTERMS.W3CDTF/DCTERMS.available">2024-11-01</meta:user-defined>
    <meta:user-defined meta:name="DCTERMS.W3CDTF/OVERHEIDop.jaargang">2024</meta:user-defined>
    <meta:user-defined meta:name="OVERHEIDop.publicationIssue">16732</meta:user-defined>
    <meta:user-defined meta:name="OVERHEIDop.PrbID/DC.identifier">prb-2024-16732</meta:user-defined>
    <meta:user-defined meta:name="OVERHEIDop.versieInformatie"/>
  </office:meta>
</office:document-meta>
</file>