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Besluit stortplaatsen en stortverboden afvalstoffen (Bssa) Boldershoekweg 51 te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Overijssel maken bekend dat zij hebben besloten ontheffing te verlenen ingevolge artikel 6 van het Besluit stortplaatsen en stortverboden afvalstoffen (Bssa) van het verbod zoals genoemd in artikel 1 Bssa om bepaalde categorieën van herbruikbare of brandbare stoffen te storten binnen de locatie.</text:p>
            <text:p text:style-name="common-al">Naam: Twence Holding B.V.</text:p>
            <text:p text:style-name="common-al">Locatie: Boldershoekweg 51 in Hengelo</text:p>
            <text:p text:style-name="common-al">Afvalstof: Afval afkomstig van brand</text:p>
            <text:p text:style-name="common-al">Datum besluit: 30 oktober 2024</text:p>
            <text:p text:style-name="common-al">Zaaknummer: Z2024-ODT-016791 </text:p>
            <text:p text:style-name="common-al">
            <text:span text:style-name="nadrukvet">Mogelijkheden van inzien</text:span>
          </text:p>
            <text:p text:style-name="common-al">Wilt u de stukken inzien, bel dan met 0546-749 500 of stuur onder vermelding van het bovengenoemde zaaknummer een email naar info@odtwente.nl 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73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3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3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4-ODT-016791</meta:user-defined>
    <meta:user-defined meta:name="DCTERMS.abstract">Aanvraag stortontheffing Bssa brandresten 2025</meta:user-defined>
    <dc:language>nl</dc:language>
    <meta:user-defined meta:name="OVERHEIDop.locatietype/OVERHEIDop.gebiedsmarkering">Punt</meta:user-defined>
    <meta:user-defined meta:name="DC.title">Kennisgeving ontheffing Besluit stortplaatsen en stortverboden afvalstoffen (Bssa) Boldershoekweg 51 te Hengelo.</meta:user-defined>
    <meta:user-defined meta:name="DCTERMS.W3CDTF/DCTERMS.available">2024-11-01</meta:user-defined>
    <meta:user-defined meta:name="OVERHEIDop.externeBijlage">OD Twente_Provincie Overijssel_202410_GFO_ZAKEN...|exb-2024-41687</meta:user-defined>
    <meta:user-defined meta:name="DCTERMS.W3CDTF/OVERHEIDop.jaargang">2024</meta:user-defined>
    <meta:user-defined meta:name="OVERHEIDop.publicationIssue">16731</meta:user-defined>
    <meta:user-defined meta:name="OVERHEIDop.PrbID/DC.identifier">prb-2024-16731</meta:user-defined>
    <meta:user-defined meta:name="OVERHEIDop.versieInformatie"/>
  </office:meta>
</office:document-meta>
</file>