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Wegen Bouw Recycling B.V. een aanvraag om een omgevingsvergunning op 29 oktober 2024.</text:p>
            <text:p text:style-name="common-al">Betreft: Wijzigingsvergunning inrichtingstekening en opslag.</text:p>
            <text:p text:style-name="common-al">Locatie: Edisonstraat 25 te Franeker, gemeente Waadhoeke. </text:p>
            <text:p text:style-name="common-al">Kenmerk: 2024-FUMO-0095613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73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3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3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aadhoeke Aanvraag vergunning Omgevingswet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730</meta:user-defined>
    <meta:user-defined meta:name="OVERHEIDop.PrbID/DC.identifier">prb-2024-16730</meta:user-defined>
    <meta:user-defined meta:name="OVERHEIDop.versieInformatie"/>
  </office:meta>
</office:document-meta>
</file>