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Rotterdam maken bekend dat zij op 20 september 2024 een melding op grond van het Besluit activiteiten leefomgeving hebben ontvangen.</text:p>
            <text:p text:style-name="common-al"/>
            <text:p text:style-name="tussenkopcur">Dienstverlening: Onderwijs</text:p>
            <text:p text:style-name="common-al">Jam Ligthartstraat 250, 3083 AM, Rotterdam, 5497650</text:p>
            <text:p text:style-name="common-al"/>
            <text:p text:style-name="common-al">
            <text:span text:style-name="nadrukvet">Mba</text:span>
            <text:span text:style-name="nadrukvet">:</text:span> Geluid BAL 22.3.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2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2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2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89124</meta:user-defined>
    <meta:user-defined meta:name="DCTERMS.abstract">B&amp;W hebben dd 20-9-2024 melding besluit activiteiten leefomgeving ontvangen voor Jan Ligthartstraat 250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4-11-01</meta:user-defined>
    <meta:user-defined meta:name="DCTERMS.W3CDTF/OVERHEIDop.jaargang">2024</meta:user-defined>
    <meta:user-defined meta:name="OVERHEIDop.publicationIssue">16728</meta:user-defined>
    <meta:user-defined meta:name="OVERHEIDop.PrbID/DC.identifier">prb-2024-16728</meta:user-defined>
    <meta:user-defined meta:name="OVERHEIDop.versieInformatie"/>
  </office:meta>
</office:document-meta>
</file>